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9.2284in"/>
    </style:style>
    <style:style style:name="Table5" style:family="table">
      <style:table-properties style:width="10.1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1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1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Normalny1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ny1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1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1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1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line-height="100%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ny1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1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ny1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ny1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ny1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ny1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ny1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1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ny1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ny1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ny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Normalny1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ny1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alny1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ny1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1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alny1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Normalny1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ny1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ny1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rmalny1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ny1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alny1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1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ny1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Normalny1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lny1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ny1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Normalny1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ormalny1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Normalny1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NormalnyWeb" style:family="paragraph">
      <style:paragraph-properties fo:text-align="justify" fo:line-height="115%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NormalnyWeb" style:family="paragraph">
      <style:paragraph-properties fo:text-align="justify" fo:line-height="115%"/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21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22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22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225" style:parent-style-name="Domyślnaczcionkaakapitu" style:family="text">
      <style:text-properties fo:background-color="#FFFFFF"/>
    </style:style>
    <style:style style:name="P226" style:parent-style-name="Standard" style:family="paragraph">
      <style:text-properties fo:background-color="#FFFFFF"/>
    </style:style>
    <style:style style:name="P227" style:parent-style-name="Standard" style:family="paragraph">
      <style:text-properties fo:background-color="#FFFFFF"/>
    </style:style>
    <style:style style:name="T228" style:parent-style-name="Domyślnaczcionkaakapitu" style:family="text">
      <style:text-properties fo:background-color="#FFFFFF"/>
    </style:style>
    <style:style style:name="T229" style:parent-style-name="Domyślnaczcionkaakapitu" style:family="text">
      <style:text-properties fo:color="#000000" fo:background-color="#FFFFFF"/>
    </style:style>
    <style:style style:name="T230" style:parent-style-name="Domyślnaczcionkaakapitu" style:family="text">
      <style:text-properties fo:background-color="#FFFFFF"/>
    </style:style>
    <style:style style:name="T231" style:parent-style-name="Domyślnaczcionkaakapitu" style:family="text">
      <style:text-properties fo:color="#000000" fo:font-size="14pt" style:font-size-asian="14pt" fo:background-color="#FFFFFF"/>
    </style:style>
    <style:style style:name="T232" style:parent-style-name="Domyślnaczcionkaakapitu" style:family="text">
      <style:text-properties fo:color="#000000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238" style:family="table-column">
      <style:table-column-properties style:column-width="1.7701in" style:use-optimal-column-width="false"/>
    </style:style>
    <style:style style:name="TableColumn239" style:family="table-column">
      <style:table-column-properties style:column-width="1.9104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1.575in" style:use-optimal-column-width="false"/>
    </style:style>
    <style:style style:name="TableColumn242" style:family="table-column">
      <style:table-column-properties style:column-width="1.575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237" style:family="table">
      <style:table-properties style:width="9.4881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margin-right="0.0034in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77" style:family="table-column">
      <style:table-column-properties style:column-width="1.7701in" style:use-optimal-column-width="false"/>
    </style:style>
    <style:style style:name="TableColumn278" style:family="table-column">
      <style:table-column-properties style:column-width="1.9104in" style:use-optimal-column-width="false"/>
    </style:style>
    <style:style style:name="TableColumn279" style:family="table-column">
      <style:table-column-properties style:column-width="1.575in" style:use-optimal-column-width="false"/>
    </style:style>
    <style:style style:name="TableColumn280" style:family="table-column">
      <style:table-column-properties style:column-width="1.575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276" style:family="table">
      <style:table-properties style:width="9.488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margin-right="0.003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TableColumn323" style:family="table-column">
      <style:table-column-properties style:column-width="1.7916in" style:use-optimal-column-width="false"/>
    </style:style>
    <style:style style:name="TableColumn324" style:family="table-column">
      <style:table-column-properties style:column-width="1.9333in" style:use-optimal-column-width="false"/>
    </style:style>
    <style:style style:name="TableColumn325" style:family="table-column">
      <style:table-column-properties style:column-width="1.5937in" style:use-optimal-column-width="false"/>
    </style:style>
    <style:style style:name="TableColumn326" style:family="table-column">
      <style:table-column-properties style:column-width="1.5937in" style:use-optimal-column-width="false"/>
    </style:style>
    <style:style style:name="TableColumn327" style:family="table-column">
      <style:table-column-properties style:column-width="1.5937in" style:use-optimal-column-width="false"/>
    </style:style>
    <style:style style:name="TableColumn328" style:family="table-column">
      <style:table-column-properties style:column-width="1.0958in" style:use-optimal-column-width="false"/>
    </style:style>
    <style:style style:name="Table322" style:family="table">
      <style:table-properties style:width="9.602in" fo:margin-left="0in" table:align="left"/>
    </style:style>
    <style:style style:name="TableRow329" style:family="table-row">
      <style:table-row-properties style:min-row-height="0.4291in"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min-row-height="0.8305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text-indent="0.4916in"/>
      <style:text-properties fo:font-size="12pt" style:font-size-asian="12pt" style:font-size-complex="12pt" style:language-asian="zh" style:country-asian="C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margin-left="0.1694in">
        <style:tab-stops/>
      </style:paragraph-properties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min-row-height="0.6437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margin-left="0.1694in">
        <style:tab-stops/>
      </style:paragraph-properties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margin-left="0.1694in">
        <style:tab-stops/>
      </style:paragraph-properties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64" style:family="table-column">
      <style:table-column-properties style:column-width="1.7701in" style:use-optimal-column-width="false"/>
    </style:style>
    <style:style style:name="TableColumn365" style:family="table-column">
      <style:table-column-properties style:column-width="1.9104in" style:use-optimal-column-width="false"/>
    </style:style>
    <style:style style:name="TableColumn366" style:family="table-column">
      <style:table-column-properties style:column-width="1.575in" style:use-optimal-column-width="false"/>
    </style:style>
    <style:style style:name="TableColumn367" style:family="table-column">
      <style:table-column-properties style:column-width="1.575in" style:use-optimal-column-width="false"/>
    </style:style>
    <style:style style:name="TableColumn368" style:family="table-column">
      <style:table-column-properties style:column-width="1.575in" style:use-optimal-column-width="false"/>
    </style:style>
    <style:style style:name="TableColumn369" style:family="table-column">
      <style:table-column-properties style:column-width="1.0826in" style:use-optimal-column-width="false"/>
    </style:style>
    <style:style style:name="Table363" style:family="table">
      <style:table-properties style:width="9.4881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Normalny" style:family="paragraph">
      <style:text-properties fo:font-size="12pt" style:font-size-asian="12pt" style:font-size-complex="12pt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90" style:family="table-column">
      <style:table-column-properties style:column-width="1.7701in"/>
    </style:style>
    <style:style style:name="TableColumn391" style:family="table-column">
      <style:table-column-properties style:column-width="1.9097in"/>
    </style:style>
    <style:style style:name="TableColumn392" style:family="table-column">
      <style:table-column-properties style:column-width="1.575in"/>
    </style:style>
    <style:style style:name="TableColumn393" style:family="table-column">
      <style:table-column-properties style:column-width="1.575in"/>
    </style:style>
    <style:style style:name="TableColumn394" style:family="table-column">
      <style:table-column-properties style:column-width="1.575in"/>
    </style:style>
    <style:style style:name="TableColumn395" style:family="table-column">
      <style:table-column-properties style:column-width="1.0833in"/>
    </style:style>
    <style:style style:name="Table389" style:family="table">
      <style:table-properties style:width="9.4881in" fo:margin-left="0.031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3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3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00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02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03" style:family="table-row">
      <style:table-row-properties/>
    </style:style>
    <style:style style:name="TableCell40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07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0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09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10" style:family="table-row">
      <style:table-row-properties/>
    </style:style>
    <style:style style:name="TableCell4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413" style:parent-style-name="TableContents" style:family="paragraph">
      <style:paragraph-properties fo:margin-left="0.1694in">
        <style:tab-stops/>
      </style:paragraph-properties>
    </style:style>
    <style:style style:name="TableCell41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15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17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18" style:family="table-row">
      <style:table-row-properties/>
    </style:style>
    <style:style style:name="TableCell4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22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2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25" style:family="table-row">
      <style:table-row-properties/>
    </style:style>
    <style:style style:name="TableCell4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29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431" style:parent-style-name="TableContents" style:family="paragraph">
      <style:paragraph-properties fo:margin-left="0.1694in">
        <style:tab-stops/>
      </style:paragraph-properties>
    </style:style>
    <style:style style:name="TableCell432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33" style:family="table-row">
      <style:table-row-properties/>
    </style:style>
    <style:style style:name="TableCell4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3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3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37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3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39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440" style:parent-style-name="TableContents" style:family="paragraph">
      <style:paragraph-properties fo:margin-right="0.0034in"/>
    </style:style>
    <style:style style:name="TableRow441" style:family="table-row">
      <style:table-row-properties/>
    </style:style>
    <style:style style:name="TableCell4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4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45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4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47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52" style:family="table-column">
      <style:table-column-properties style:column-width="1.75in"/>
    </style:style>
    <style:style style:name="TableColumn453" style:family="table-column">
      <style:table-column-properties style:column-width="1.8888in"/>
    </style:style>
    <style:style style:name="TableColumn454" style:family="table-column">
      <style:table-column-properties style:column-width="1.5611in"/>
    </style:style>
    <style:style style:name="TableColumn455" style:family="table-column">
      <style:table-column-properties style:column-width="1.5534in"/>
    </style:style>
    <style:style style:name="TableColumn456" style:family="table-column">
      <style:table-column-properties style:column-width="1.5458in"/>
    </style:style>
    <style:style style:name="TableColumn457" style:family="table-column">
      <style:table-column-properties style:column-width="1.1888in"/>
    </style:style>
    <style:style style:name="Table451" style:family="table">
      <style:table-properties style:width="9.4881in" fo:margin-left="0.0312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6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6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62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6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65" style:family="table-row">
      <style:table-row-properties/>
    </style:style>
    <style:style style:name="TableCell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6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69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71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72" style:family="table-row">
      <style:table-row-properties/>
    </style:style>
    <style:style style:name="TableCell4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76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7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78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479" style:parent-style-name="Zawartośćtabeli" style:family="paragraph">
      <style:paragraph-properties fo:margin-right="0.0034in"/>
    </style:style>
    <style:style style:name="TableRow480" style:family="table-row">
      <style:table-row-properties/>
    </style:style>
    <style:style style:name="TableCell4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8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84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48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8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87" style:family="table-row">
      <style:table-row-properties/>
    </style:style>
    <style:style style:name="TableCell4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TableCell4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492" style:parent-style-name="TableContents" style:family="paragraph">
      <style:paragraph-properties fo:margin-left="-0.0381in">
        <style:tab-stops/>
      </style:paragraph-properties>
    </style:style>
    <style:style style:name="TableCell493" style:family="table-cell">
      <style:table-cell-properties fo:border="0.0034in solid #000001" style:writing-mode="lr-tb" fo:padding-top="0in" fo:padding-left="0.0048in" fo:padding-bottom="0in" fo:padding-right="0.0069in"/>
    </style:style>
    <style:style style:name="P494" style:parent-style-name="TableContents" style:family="paragraph">
      <style:paragraph-properties fo:margin-left="-0.0069in">
        <style:tab-stops/>
      </style:paragraph-properties>
    </style:style>
    <style:style style:name="TableCell4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49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497" style:family="table-row">
      <style:table-row-properties/>
    </style:style>
    <style:style style:name="TableCell4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499" style:parent-style-name="Normalny" style:family="paragraph">
      <style:text-properties fo:font-size="12pt" style:font-size-asian="12pt" style:font-size-complex="12pt"/>
    </style:style>
    <style:style style:name="TableCell50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01" style:parent-style-name="Normalny" style:family="paragraph">
      <style:text-properties fo:font-size="12pt" style:font-size-asian="12pt" style:font-size-complex="12pt"/>
    </style:style>
    <style:style style:name="TableCell5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03" style:parent-style-name="Normalny" style:family="paragraph">
      <style:text-properties fo:font-size="12pt" style:font-size-asian="12pt" style:font-size-complex="12pt"/>
    </style:style>
    <style:style style:name="TableCell504" style:family="table-cell">
      <style:table-cell-properties fo:border="0.0034in solid #000001" style:writing-mode="lr-tb" fo:padding-top="0in" fo:padding-left="0.0048in" fo:padding-bottom="0in" fo:padding-right="0.0069in"/>
    </style:style>
    <style:style style:name="P505" style:parent-style-name="Normalny" style:family="paragraph">
      <style:text-properties fo:font-size="12pt" style:font-size-asian="12pt" style:font-size-complex="12pt"/>
    </style:style>
    <style:style style:name="TableCell5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07" style:parent-style-name="Normalny" style:family="paragraph">
      <style:text-properties fo:font-size="12pt" style:font-size-asian="12pt" style:font-size-complex="12pt"/>
    </style:style>
    <style:style style:name="TableCell508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509" style:parent-style-name="Normalny" style:family="paragraph">
      <style:text-properties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14" style:parent-style-name="TableContents" style:family="paragraph">
      <style:paragraph-properties fo:margin-left="-0.0381in">
        <style:tab-stops/>
      </style:paragraph-properties>
    </style:style>
    <style:style style:name="TableCell515" style:family="table-cell">
      <style:table-cell-properties fo:border="0.0034in solid #000001" style:writing-mode="lr-tb" fo:padding-top="0in" fo:padding-left="0.0048in" fo:padding-bottom="0in" fo:padding-right="0.0069in"/>
    </style:style>
    <style:style style:name="P516" style:parent-style-name="TableContents" style:family="paragraph">
      <style:paragraph-properties fo:margin-left="-0.0069in">
        <style:tab-stops/>
      </style:paragraph-properties>
    </style:style>
    <style:style style:name="TableCell5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18" style:parent-style-name="TableContents" style:family="paragraph">
      <style:paragraph-properties fo:margin-left="0.1694in">
        <style:tab-stops/>
      </style:paragraph-properties>
    </style:style>
    <style:style style:name="TableCell519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520" style:family="table-row">
      <style:table-row-properties/>
    </style:style>
    <style:style style:name="TableCell5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2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24" style:parent-style-name="TableContents" style:family="paragraph">
      <style:paragraph-properties fo:margin-left="-0.0381in">
        <style:tab-stops/>
      </style:paragraph-properties>
    </style:style>
    <style:style style:name="TableCell525" style:family="table-cell">
      <style:table-cell-properties fo:border="0.0034in solid #000001" style:writing-mode="lr-tb" fo:padding-top="0in" fo:padding-left="0.0048in" fo:padding-bottom="0in" fo:padding-right="0.0069in"/>
    </style:style>
    <style:style style:name="P526" style:parent-style-name="TableContents" style:family="paragraph">
      <style:paragraph-properties fo:margin-left="-0.0069in">
        <style:tab-stops/>
      </style:paragraph-properties>
    </style:style>
    <style:style style:name="TableCell5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28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529" style:parent-style-name="TableContents" style:family="paragraph">
      <style:paragraph-properties fo:margin-right="0.0034in"/>
    </style:style>
    <style:style style:name="TableRow530" style:family="table-row">
      <style:table-row-properties/>
    </style:style>
    <style:style style:name="TableCell5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34" style:parent-style-name="TableContents" style:family="paragraph">
      <style:paragraph-properties fo:margin-left="-0.0381in">
        <style:tab-stops/>
      </style:paragraph-properties>
    </style:style>
    <style:style style:name="P535" style:parent-style-name="TableContents" style:family="paragraph">
      <style:paragraph-properties fo:margin-left="-0.0381in">
        <style:tab-stops/>
      </style:paragraph-properties>
    </style:style>
    <style:style style:name="TableCell536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38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539" style:family="table-row">
      <style:table-row-properties/>
    </style:style>
    <style:style style:name="TableCell5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42" style:parent-style-name="TableContents" style:family="paragraph">
      <style:paragraph-properties fo:margin-left="0.1694in">
        <style:tab-stops/>
      </style:paragraph-properties>
    </style:style>
    <style:style style:name="TableCell5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44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5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4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547" style:family="table-row">
      <style:table-row-properties/>
    </style:style>
    <style:style style:name="TableCell54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5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51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5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553" style:parent-style-name="TableContents" style:family="paragraph">
      <style:paragraph-properties fo:margin-left="0.1694in">
        <style:tab-stops/>
      </style:paragraph-properties>
    </style:style>
    <style:style style:name="TableCell55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555" style:family="table-row">
      <style:table-row-properties/>
    </style:style>
    <style:style style:name="TableCell5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5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59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56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61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562" style:parent-style-name="TableContents" style:family="paragraph">
      <style:paragraph-properties fo:margin-right="0.0034in"/>
    </style:style>
    <style:style style:name="P563" style:parent-style-name="Standard" style:family="paragraph">
      <style:text-properties fo:font-weight="bold" style:font-weight-asian="bold" style:font-weight-complex="bold"/>
    </style:style>
    <style:style style:name="P5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0" style:parent-style-name="Standard" style:family="paragraph">
      <style:text-properties fo:font-weight="bold" style:font-weight-asian="bold" style:font-weight-complex="bold"/>
    </style:style>
    <style:style style:name="TableColumn572" style:family="table-column">
      <style:table-column-properties style:column-width="1.7701in"/>
    </style:style>
    <style:style style:name="TableColumn573" style:family="table-column">
      <style:table-column-properties style:column-width="1.9097in"/>
    </style:style>
    <style:style style:name="TableColumn574" style:family="table-column">
      <style:table-column-properties style:column-width="1.575in"/>
    </style:style>
    <style:style style:name="TableColumn575" style:family="table-column">
      <style:table-column-properties style:column-width="1.575in"/>
    </style:style>
    <style:style style:name="TableColumn576" style:family="table-column">
      <style:table-column-properties style:column-width="1.575in"/>
    </style:style>
    <style:style style:name="TableColumn577" style:family="table-column">
      <style:table-column-properties style:column-width="1.0833in"/>
    </style:style>
    <style:style style:name="Table571" style:family="table">
      <style:table-properties style:width="9.4881in" fo:margin-left="0.0312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8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82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58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8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585" style:family="table-row">
      <style:table-row-properties/>
    </style:style>
    <style:style style:name="TableCell5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89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5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91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592" style:family="table-row">
      <style:table-row-properties/>
    </style:style>
    <style:style style:name="TableCell5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96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5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598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599" style:family="table-row">
      <style:table-row-properties/>
    </style:style>
    <style:style style:name="TableCell60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03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60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605" style:parent-style-name="TableContents" style:family="paragraph">
      <style:paragraph-properties fo:margin-left="0.1694in">
        <style:tab-stops/>
      </style:paragraph-properties>
    </style:style>
    <style:style style:name="TableCell60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6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12" style:family="table-column">
      <style:table-column-properties style:column-width="1.7701in"/>
    </style:style>
    <style:style style:name="TableColumn613" style:family="table-column">
      <style:table-column-properties style:column-width="1.9097in"/>
    </style:style>
    <style:style style:name="TableColumn614" style:family="table-column">
      <style:table-column-properties style:column-width="1.575in"/>
    </style:style>
    <style:style style:name="TableColumn615" style:family="table-column">
      <style:table-column-properties style:column-width="1.575in"/>
    </style:style>
    <style:style style:name="TableColumn616" style:family="table-column">
      <style:table-column-properties style:column-width="1.575in"/>
    </style:style>
    <style:style style:name="TableColumn617" style:family="table-column">
      <style:table-column-properties style:column-width="1.0833in"/>
    </style:style>
    <style:style style:name="Table611" style:family="table">
      <style:table-properties style:width="9.4881in" fo:margin-left="0.0312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22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6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2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625" style:family="table-row">
      <style:table-row-properties/>
    </style:style>
    <style:style style:name="TableCell6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29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6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31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632" style:family="table-row">
      <style:table-row-properties/>
    </style:style>
    <style:style style:name="TableCell6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3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36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6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38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639" style:family="table-row">
      <style:table-row-properties/>
    </style:style>
    <style:style style:name="TableCell6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43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64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45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646" style:family="table-row">
      <style:table-row-properties/>
    </style:style>
    <style:style style:name="TableCell6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4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50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6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P652" style:parent-style-name="TableContents" style:family="paragraph">
      <style:paragraph-properties fo:margin-left="0.1694in">
        <style:tab-stops/>
      </style:paragraph-properties>
    </style:style>
    <style:style style:name="TableCell653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TableRow654" style:family="table-row">
      <style:table-row-properties/>
    </style:style>
    <style:style style:name="TableCell65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58" style:family="table-cell">
      <style:table-cell-properties fo:border="0.0034in solid #000001" style:writing-mode="lr-tb" fo:padding-top="0in" fo:padding-left="0.0048in" fo:padding-bottom="0in" fo:padding-right="0.0069in"/>
    </style:style>
    <style:style style:name="TableCell6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1in" fo:padding-bottom="0.0381in" fo:padding-right="0.0381in"/>
    </style:style>
    <style:style style:name="TableCell66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661" style:parent-style-name="TableContents" style:family="paragraph">
      <style:paragraph-properties fo:margin-right="0.0034in"/>
    </style:style>
    <style:style style:name="P662" style:parent-style-name="Normalny" style:family="paragraph">
      <style:text-properties fo:font-size="12pt" style:font-size-asian="12pt" style:font-size-complex="12pt"/>
    </style:style>
    <style:style style:name="P663" style:parent-style-name="Nagłówek1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64" style:parent-style-name="Normalny" style:family="paragraph">
      <style:paragraph-properties fo:text-align="center"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65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66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67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68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69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0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1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2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3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4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5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6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7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8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79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0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1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2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3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4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5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6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7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8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89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0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1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2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3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4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5" style:parent-style-name="Normalny" style:family="paragraph">
      <style:paragraph-properties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2" style:parent-style-name="Normalny" style:family="paragraph">
      <style:paragraph-properties fo:text-align="center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3" style:parent-style-name="Normalny" style:family="paragraph">
      <style:paragraph-properties fo:text-align="center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Column705" style:family="table-column">
      <style:table-column-properties style:column-width="1.5159in" style:use-optimal-column-width="false"/>
    </style:style>
    <style:style style:name="TableColumn706" style:family="table-column">
      <style:table-column-properties style:column-width="2.1659in" style:use-optimal-column-width="false"/>
    </style:style>
    <style:style style:name="TableColumn707" style:family="table-column">
      <style:table-column-properties style:column-width="1.575in" style:use-optimal-column-width="false"/>
    </style:style>
    <style:style style:name="TableColumn708" style:family="table-column">
      <style:table-column-properties style:column-width="1.575in" style:use-optimal-column-width="false"/>
    </style:style>
    <style:style style:name="TableColumn709" style:family="table-column">
      <style:table-column-properties style:column-width="1.575in" style:use-optimal-column-width="false"/>
    </style:style>
    <style:style style:name="TableColumn710" style:family="table-column">
      <style:table-column-properties style:column-width="1.0826in" style:use-optimal-column-width="false"/>
    </style:style>
    <style:style style:name="Table704" style:family="table">
      <style:table-properties style:width="9.4895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34in solid #000000" style:writing-mode="lr-tb" fo:padding-top="0in" fo:padding-left="0.0069in" fo:padding-bottom="0in" fo:padding-right="0.0069in"/>
    </style:style>
    <style:style style:name="P71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72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Normalny" style:list-style-name="LFO1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730" style:parent-style-name="Normalny" style:list-style-name="LFO1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73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Normalny" style:list-style-name="LFO2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745" style:parent-style-name="Normalny" style:list-style-name="LFO2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74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74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75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Normalny" style:list-style-name="LFO3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762" style:parent-style-name="Normalny" style:list-style-name="LFO3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77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2" style:parent-style-name="Normalny" style:family="paragraph">
      <style:paragraph-properties fo:text-align="center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Column774" style:family="table-column">
      <style:table-column-properties style:column-width="1.5159in" style:use-optimal-column-width="false"/>
    </style:style>
    <style:style style:name="TableColumn775" style:family="table-column">
      <style:table-column-properties style:column-width="2.1659in" style:use-optimal-column-width="false"/>
    </style:style>
    <style:style style:name="TableColumn776" style:family="table-column">
      <style:table-column-properties style:column-width="1.575in" style:use-optimal-column-width="false"/>
    </style:style>
    <style:style style:name="TableColumn777" style:family="table-column">
      <style:table-column-properties style:column-width="1.575in" style:use-optimal-column-width="false"/>
    </style:style>
    <style:style style:name="TableColumn778" style:family="table-column">
      <style:table-column-properties style:column-width="1.575in" style:use-optimal-column-width="false"/>
    </style:style>
    <style:style style:name="TableColumn779" style:family="table-column">
      <style:table-column-properties style:column-width="1.0826in" style:use-optimal-column-width="false"/>
    </style:style>
    <style:style style:name="Table773" style:family="table">
      <style:table-properties style:width="9.4895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Normalny" style:list-style-name="LFO3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798" style:parent-style-name="Normalny" style:list-style-name="LFO3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799" style:parent-style-name="Normalny" style:list-style-name="LFO3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800" style:parent-style-name="Normalny" style:list-style-name="LFO3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Normalny" style:list-style-name="LFO5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6" style:parent-style-name="Normalny" style:family="paragraph">
      <style:paragraph-properties fo:text-align="center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Column838" style:family="table-column">
      <style:table-column-properties style:column-width="1.5159in" style:use-optimal-column-width="false"/>
    </style:style>
    <style:style style:name="TableColumn839" style:family="table-column">
      <style:table-column-properties style:column-width="2.1659in" style:use-optimal-column-width="false"/>
    </style:style>
    <style:style style:name="TableColumn840" style:family="table-column">
      <style:table-column-properties style:column-width="1.57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575in" style:use-optimal-column-width="false"/>
    </style:style>
    <style:style style:name="TableColumn843" style:family="table-column">
      <style:table-column-properties style:column-width="1.0826in" style:use-optimal-column-width="false"/>
    </style:style>
    <style:style style:name="Table837" style:family="table">
      <style:table-properties style:width="9.4895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34in solid #000000" style:writing-mode="lr-tb" fo:padding-top="0in" fo:padding-left="0.0069in" fo:padding-bottom="0in" fo:padding-right="0.0069in"/>
    </style:style>
    <style:style style:name="P85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Normalny" style:list-style-name="LFO6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862" style:parent-style-name="Normalny" style:list-style-name="LFO6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863" style:parent-style-name="Normalny" style:list-style-name="LFO6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864" style:parent-style-name="Normalny" style:list-style-name="LFO6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865" style:parent-style-name="Normalny" style:list-style-name="LFO6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Normalny" style:list-style-name="LFO3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92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7" style:parent-style-name="Normalny" style:family="paragraph">
      <style:paragraph-properties fo:text-align="center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928" style:parent-style-name="Normalny" style:family="paragraph">
      <style:paragraph-properties fo:text-align="center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929" style:parent-style-name="Normalny" style:family="paragraph">
      <style:paragraph-properties fo:text-align="center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Column931" style:family="table-column">
      <style:table-column-properties style:column-width="1.5159in" style:use-optimal-column-width="false"/>
    </style:style>
    <style:style style:name="TableColumn932" style:family="table-column">
      <style:table-column-properties style:column-width="2.1659in" style:use-optimal-column-width="false"/>
    </style:style>
    <style:style style:name="TableColumn933" style:family="table-column">
      <style:table-column-properties style:column-width="1.575in" style:use-optimal-column-width="false"/>
    </style:style>
    <style:style style:name="TableColumn934" style:family="table-column">
      <style:table-column-properties style:column-width="1.575in" style:use-optimal-column-width="false"/>
    </style:style>
    <style:style style:name="TableColumn935" style:family="table-column">
      <style:table-column-properties style:column-width="1.575in" style:use-optimal-column-width="false"/>
    </style:style>
    <style:style style:name="TableColumn936" style:family="table-column">
      <style:table-column-properties style:column-width="1.0826in" style:use-optimal-column-width="false"/>
    </style:style>
    <style:style style:name="Table930" style:family="table">
      <style:table-properties style:width="9.4895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0.0034in solid #000000" style:writing-mode="lr-tb" fo:padding-top="0in" fo:padding-left="0.0069in" fo:padding-bottom="0in" fo:padding-right="0.0069in"/>
    </style:style>
    <style:style style:name="P94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955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P969" style:parent-style-name="Normalny" style:list-style-name="LFO4" style:family="paragraph">
      <style:paragraph-properties>
        <style:tab-stops>
          <style:tab-stop style:type="left" style:position="-1.6277in"/>
        </style:tab-stops>
      </style:paragraph-properties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978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979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1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8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83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8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85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8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87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8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89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9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91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9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93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9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95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9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97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99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99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0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01" style:parent-style-name="Bezodstępów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00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4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0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06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0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08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0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10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1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12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1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14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1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16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1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18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1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20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2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22" style:parent-style-name="Bezodstępów" style:list-style-name="LFO7" style:family="paragraph">
      <style:paragraph-properties fo:text-align="justify" fo:line-height="150%" fo:margin-left="0.4472in">
        <style:tab-stops/>
      </style:paragraph-properties>
      <style:text-properties fo:hyphenate="false"/>
    </style:style>
    <style:style style:name="T10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24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1025" style:parent-style-name="Normalny" style:family="paragraph">
      <style:paragraph-properties fo:line-height="150%"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2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27" style:parent-style-name="Standard" style:family="paragraph">
      <style:paragraph-properties fo:line-height="115%"/>
    </style:style>
    <style:style style:name="P1028" style:parent-style-name="Standard" style:family="paragraph">
      <style:paragraph-properties fo:line-height="115%"/>
    </style:style>
    <style:style style:name="P1029" style:parent-style-name="Standard" style:family="paragraph">
      <style:paragraph-properties fo:line-height="115%"/>
    </style:style>
    <style:style style:name="P1030" style:parent-style-name="Standard" style:family="paragraph">
      <style:paragraph-properties fo:line-height="115%"/>
    </style:style>
    <style:style style:name="P1031" style:parent-style-name="Standard" style:family="paragraph">
      <style:paragraph-properties fo:line-height="115%"/>
    </style:style>
    <style:style style:name="P1032" style:parent-style-name="Standard" style:family="paragraph">
      <style:paragraph-properties fo:line-height="115%"/>
    </style:style>
    <style:style style:name="P1033" style:parent-style-name="Standard" style:family="paragraph">
      <style:paragraph-properties fo:line-height="115%"/>
    </style:style>
    <style:style style:name="P1034" style:parent-style-name="Standard" style:family="paragraph">
      <style:paragraph-properties fo:line-height="115%"/>
    </style:style>
    <style:style style:name="P1035" style:parent-style-name="Standard" style:family="paragraph">
      <style:paragraph-properties fo:line-height="115%"/>
    </style:style>
    <style:style style:name="P1036" style:parent-style-name="Standard" style:family="paragraph">
      <style:paragraph-properties fo:line-height="115%"/>
    </style:style>
    <style:style style:name="P1037" style:parent-style-name="Standard" style:family="paragraph">
      <style:paragraph-properties fo:line-height="115%"/>
    </style:style>
    <style:style style:name="P1038" style:parent-style-name="Standard" style:family="paragraph">
      <style:paragraph-properties fo:line-height="115%"/>
    </style:style>
    <style:style style:name="P1039" style:parent-style-name="Standard" style:family="paragraph">
      <style:paragraph-properties fo:line-height="115%"/>
    </style:style>
    <style:style style:name="P104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1" style:parent-style-name="Normalny" style:family="paragraph">
      <style:paragraph-properties fo:text-align="justify"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4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43" style:parent-style-name="Normalny" style:family="paragraph">
      <style:paragraph-properties fo:text-align="justify">
        <style:tab-stops>
          <style:tab-stop style:type="left" style:position="3.872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4" style:parent-style-name="Normalny" style:family="paragraph">
      <style:paragraph-properties fo:text-align="justify"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45" style:parent-style-name="Normalny" style:family="paragraph">
      <style:paragraph-properties fo:text-align="justify"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46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7" style:parent-style-name="Normalny" style:family="paragraph">
      <style:paragraph-properties fo:text-align="justify"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48" style:parent-style-name="Normalny" style:family="paragraph">
      <style:paragraph-properties fo:text-align="justify"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49" style:parent-style-name="Normalny" style:family="paragraph">
      <style:paragraph-properties fo:text-align="justify"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50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51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52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54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55" style:parent-style-name="Normalny" style:family="paragraph">
      <style:paragraph-properties>
        <style:tab-stops>
          <style:tab-stop style:type="left" style:position="3.8722in"/>
        </style:tab-stops>
      </style:paragraph-properties>
      <style:text-properties style:font-name="Times New Roman" fo:font-size="12pt" style:font-size-asian="12pt" style:font-size-complex="12pt"/>
    </style:style>
    <style:style style:name="P105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Program realizacji WSDZ w Szkole Podstawowej nr 56 im. Andrzeja Struga w Gdańsku</text:span></text:p>
      <text:p text:style-name="P4">w roku szkolnym<text:s/>2025/2026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ddział</text:p>
          </table:table-cell>
          <table:table-cell table:style-name="TableCell11">
            <text:p text:style-name="P12">Treści programowe doradztwo zawodowego realizowane <text:s/>w szkole podstawowej</text:p>
          </table:table-cell>
        </table:table-row>
        <table:table-row table:style-name="TableRow13">
          <table:table-cell table:style-name="TableCell14">
            <text:p text:style-name="P15">I</text:p>
          </table:table-cell>
          <table:table-cell table:style-name="TableCell16">
            <text:p text:style-name="P17">Edukacja polonistyczna:<text:s/></text:p>
            <text:p text:style-name="P18">Zawody wokół nas.<text:s/></text:p>
            <text:p text:style-name="P19">Co lubię robić? - nasze zainteresowania.</text:p>
            <text:p text:style-name="P20">Karty pracy - nabywamy wiedzę i umiejętności dot. życia w mieście, potrafimy poruszać się ulicami miasta, w miejscach publicznych.</text:p>
            <text:p text:style-name="P21">Odwiedzamy miejsca pracy.</text:p>
            <text:p text:style-name="Normalny1"><text:span text:style-name="T22">Edukacja plastyczna</text:span><text:span text:style-name="T23"><text:s/>- wymarzony zawód, zawody wokół nas.</text:span></text:p>
            <text:p text:style-name="P24">Edukacja matematyczna:</text:p>
            <text:p text:style-name="P25">obliczenia pieniężne, zadania tekstowe związane z robieniem zakupów, zabawy w sklep.</text:p>
          </table:table-cell>
        </table:table-row>
        <table:table-row table:style-name="TableRow26">
          <table:table-cell table:style-name="TableCell27">
            <text:p text:style-name="P28">II</text:p>
          </table:table-cell>
          <table:table-cell table:style-name="TableCell29">
            <text:p text:style-name="P30">Edukacja polonistyczna:</text:p>
            <text:p text:style-name="P31">Kto pracuje w naszej szkole? - zapoznanie się z pracą osób zatrudnionych w szkole o pracy osób zatrudnionych w szkole <text:s text:c="3"/></text:p>
            <text:p text:style-name="P32">W autobusie i w tramwaju- nabywanie wiedzy o pracy kierowcy, motorniczego, konduktora, dyspozytora.<text:s/></text:p>
            <text:p text:style-name="P33">Warto być sportowcem! Trening czyni mistrza znaczenia sportu dla zdrowia i kształtowania pożądanych cech charakteru<text:s/></text:p>
            <text:p text:style-name="P34">Poznanie pracy weterynarza, lekarza, omówienie wybranych specjalności lekarskich.</text:p>
            <text:p text:style-name="Normalny1"><text:span text:style-name="T35">Edukacja matematyczna</text:span><text:span text:style-name="T36"><text:s/>- <text:s text:c="2"/></text:span><text:span text:style-name="T37">obliczenia pieniężne, rozwijanie umiejętności posługiwania się walutą. Przeliczanie, zamiana, jednostki <text:s text:c="2"/></text:span></text:p>
            <text:p text:style-name="P38">Poznawanie siły nabywczej pieniądza. Zabawa w sklep – obliczenia pieniężne, reszta, obliczenia wagowe.</text:p>
            <text:soft-page-break/>
            <text:p text:style-name="Normalny1"><text:span text:style-name="T39">Edukacja informatyczna</text:span><text:span text:style-name="T40"><text:s/>-podstawowa obsługa i bezpieczeństwo pracy przy komputerze,</text:span><text:span text:style-name="T41"><text:s/>programowanie w języku SCRATCH, posługiwanie się aplikacjami komputerowymi PAINT i WORD. Ćwiczenia w pisaniu na klawiaturze komputerowej. Wyszukiwanie informacji i bezpieczeństwo w Internecie.</text:span></text:p>
          </table:table-cell>
        </table:table-row>
        <text:soft-page-break/>
        <table:table-row table:style-name="TableRow42">
          <table:table-cell table:style-name="TableCell43">
            <text:p text:style-name="P44">III</text:p>
          </table:table-cell>
          <table:table-cell table:style-name="TableCell45">
            <text:p text:style-name="Normalny1"><text:span text:style-name="T46">Edukacja polonistyczna i środowiskowa:</text:span></text:p>
            <text:p text:style-name="P47">- Mój dom – moja rodzina – zawody naszych rodziców;</text:p>
            <text:p text:style-name="P48"><text:span text:style-name="T49">-<text:s/></text:span>Chlebowa historia – ludzie wykonujący pracę związaną z wytwarzaniem chleba-rolnik, młynarz, piekarz;</text:p>
            <text:p text:style-name="P50">- Mój nauczyciel – praca nauczyciela;</text:p>
            <text:p text:style-name="P51">- Dbamy o zdrowie, Wizyta u lekarza- praca lekarza, różne specjalizacje;</text:p>
            <text:p text:style-name="P52">- Powstawanie filmu- zawody związane z filmem;</text:p>
            <text:p text:style-name="P53"><text:span text:style-name="T54">-<text:s/></text:span>Podróżujemy po lądzie – zawody związane z transportem kolejowym;</text:p>
            <text:p text:style-name="P55">- Statki na widnokręgu – zawody związane z transportem wodnym;</text:p>
            <text:p text:style-name="P56">- Na lotnisku - poznanie nazw zawodów pracowników naziemnych oraz latających w samolotach;</text:p>
            <text:p text:style-name="P57"><text:span text:style-name="T58">-<text:s/></text:span>Wizyta w teatrze- gromadzenie i omówienie zawodów związanych z teatrem;</text:p>
            <text:p text:style-name="P59">Edukacja matematyczna:</text:p>
            <text:p text:style-name="P60">- obliczenia pieniężne, zadania tekstowe związane z robieniem zakupów, zabawy w sklep;</text:p>
            <text:p text:style-name="P61">Edukacja plastyczna:</text:p>
            <text:p text:style-name="Normalny1"><text:span text:style-name="T62">-<text:s/></text:span><text:span text:style-name="T63">Zawody artystyczne –malarz, rzeźbiarz</text:span></text:p>
            <text:p text:style-name="P64"><text:span text:style-name="T65">Zajęcia komputerowe</text:span><text:span text:style-name="T66"><text:s/>-</text:span><text:span text:style-name="T67"><text:s/></text:span><text:span text:style-name="T68">podstawowa obsługa i bezpieczeństwo pracy przy komputerze,<text:s/></text:span><text:span text:style-name="T69">programowanie w języku SCRATCH, posługiwanie się aplikacjami komputerowymi PAINT i WORD. Ćwiczenia w sprawnym pisaniu na klawiaturze komputerowej. Wyszukiwanie informacji i bezpieczeństwo w Internecie.</text:span></text:p>
          </table:table-cell>
        </table:table-row>
        <table:table-row table:style-name="TableRow70">
          <table:table-cell table:style-name="TableCell71">
            <text:p text:style-name="P72">IV</text:p>
          </table:table-cell>
          <table:table-cell table:style-name="TableCell73">
            <text:p text:style-name="Normalny1"><text:span text:style-name="T74">j. polski</text:span><text:span text:style-name="T75"><text:s/>- poznawanie zawodu nauczyciela na podst. lektury "Akademia Pana Kleksa".</text:span></text:p>
            <text:soft-page-break/>
            <text:p text:style-name="Normalny1"><text:span text:style-name="T76">technika</text:span><text:span text:style-name="T77"><text:s/></text:span><text:span text:style-name="T78">- kształtowanie u uczniów postaw przedsiębiorczości i kreatywności, rozpoznanie predyspozycji techniczno - zawodowych. Uczniowie poznają przepisy BHP i specyfikę pracy służb ratunkowych.</text:span></text:p>
            <text:p text:style-name="Normalny1"><text:span text:style-name="T79">Historia<text:s/></text:span><text:span text:style-name="T80">– zawody w dawnej Polsce i dziś.</text:span></text:p>
            <text:p text:style-name="Normalny1"><text:span text:style-name="T81">plastyka</text:span><text:span text:style-name="T82"><text:s/>- uczniowie poznają specyfikę pracy artysty plastyka, archeologa.</text:span></text:p>
            <text:p text:style-name="P83"><text:span text:style-name="T84">matematyka</text:span><text:span text:style-name="T85"><text:s/></text:span><text:span text:style-name="T86">- obliczenia pieniężne, zamiana jednostek, uczniowie odczytują i interpretują dane w tekstach, tabelach i wykresach. Uczą się planowania czynności z wykorzystaniem kalendarza (wykonywanie obliczeń) oraz dzielenia zadań na etapy. Ponadto rozmowy i dyskusje<text:s/></text:span><text:span text:style-name="T87"><text:line-break/>z uczniami, dlaczego uczymy się matematyki, jaka jest jej przyszłość w życiu codziennym (np. o ile jest czegoś więcej, o ile mniej, ile razy więcej, ile razy mniej), wskazanie uczniom gałęzi wiedzy, w których podstawą jest matematyka oraz zawodów, które wymagają dużej znajomości matematyki; użycie i tworzenie strategii: uczeń stosuje strategię jasno wynikającą z treści zadania, tworzy strategię rozwiązania problemu.</text:span></text:p>
            <text:p text:style-name="Normalny"><text:span text:style-name="T88">Zajęcia z wychowawcą</text:span><text:span text:style-name="T89"><text:s/>– poznawanie swoich mocnych stron, umiejętności, predyspozycji zawodowych, odwiedzanie miejsc, w których pracują osoby z rozmaitymi zawodami, wycieczki zawodoznawcze, zapraszanie rodziców – mających ciekawe zawody.</text:span></text:p>
          </table:table-cell>
        </table:table-row>
        <text:soft-page-break/>
        <table:table-row table:style-name="TableRow90">
          <table:table-cell table:style-name="TableCell91">
            <text:p text:style-name="P92">V</text:p>
          </table:table-cell>
          <table:table-cell table:style-name="TableCell93">
            <text:p text:style-name="P94"><text:span text:style-name="T95">J. polski</text:span><text:span text:style-name="T96"><text:s/>- umiejętność redagowania ogłoszenia, listu oficjalnego oraz zdobywanie słownictwa, służącego opisowi siebie (np. w treści listu motywacyjnego), zaznajamianie uczniów z kulturą słowa, która jest niezbędna podczas rozmów kwalifikacyjnych.</text:span></text:p>
            <text:p text:style-name="P97"><text:span text:style-name="T98">technika</text:span><text:span text:style-name="T99"><text:s/>- kształtuje u uczniów postawę przedsiębiorczości i kreatywności sprzyjającą aktywnemu uczestnictwu w życiu gospodarczym. Rozwija predyspozycje techniczno - zawodowe. Uczniowie w trakcie zajęć poznają specyfikę różnych zawodów i przepisy BHP (pracownika fabryki papieru, krawca, projektanta mody, stolarza, elektryka, architekta, kucharza, dietetyka)</text:span></text:p>
            <text:p text:style-name="P100"><text:span text:style-name="T101">plastyka</text:span><text:span text:style-name="T102"><text:s/></text:span><text:span text:style-name="T103">- uczniowie poznają specyfikę pracy muzealnika, kustosza, historyka sztuki.</text:span></text:p>
            <text:soft-page-break/>
            <text:p text:style-name="P104"><text:span text:style-name="T105">matematyka</text:span><text:span text:style-name="T106"><text:s/>- obliczenia pieniężne, zamiana jednostek, zabawa w sklep, szacowanie wyników działań, uczniowie odczytują <text:s text:c="38"/>i interpretują dane w tekstach, tabelach i wykresach, dzieli rozwiązanie zadania na etapy, stosując własne, poprawne, wygodne dla niego strategie rozwiązania i potrafi sprawdzić/ocenić sensowność rozwiązania.</text:span></text:p>
            <text:p text:style-name="P107"><text:span text:style-name="T108">Informatyka</text:span><text:span text:style-name="T109"><text:s/></text:span><text:span text:style-name="T110">- nauka programowania w języku SCRATCH i LOGO, posługiwanie się aplikacjami komputerowymi Word, Excel, PowerPoint, edytor grafiki (PAINT, GIMP), wyszukiwanie informacji z Internetu, bezpieczeństwo w Internecie, posługiwania się komputerem i podstawowymi urządzeniami cyfrowymi, praca nad tekstem, wykonywanie obliczeń w Excelu, przetwarzanie informacji i jej prezentacji w różnych postaciach - prezentacje komputerowe, filmy, animacje, wykresy, plakaty.</text:span></text:p>
            <text:p text:style-name="P111"><text:span text:style-name="T112">Zajęcia z wychowawcą</text:span><text:span text:style-name="T113"><text:s/>– poznawanie swoich mocnych stron, umiejętności, predyspozycji zawodowych, odwiedzanie miejsc, w których pracują osoby z rozmaitymi zawodami, wycieczki zawodoznawcze, zapraszanie rodziców – mających ciekawe zawody.</text:span></text:p>
          </table:table-cell>
        </table:table-row>
        <text:soft-page-break/>
        <table:table-row table:style-name="TableRow114">
          <table:table-cell table:style-name="TableCell115">
            <text:p text:style-name="P116">VI</text:p>
          </table:table-cell>
          <table:table-cell table:style-name="TableCell117">
            <text:p text:style-name="P118"><text:span text:style-name="T119">J. polski</text:span><text:span text:style-name="T120"><text:s/>- umiejętność redagowania podania, charakterystyka zawodów w świecie utworów.</text:span></text:p>
            <text:p text:style-name="P121"><text:span text:style-name="T122">J. angielski</text:span><text:span text:style-name="T123"><text:s/></text:span><text:span text:style-name="T124">- wypełnianie kwestionariusza osobowego; charakterystyka zawodów zaufania publicznego.</text:span></text:p>
            <text:p text:style-name="P125"><text:span text:style-name="T126">technika</text:span><text:span text:style-name="T127"><text:s/></text:span><text:span text:style-name="T128">- uczeń ocenia swoje predyspozycje techniczne w kontekście wyboru przyszłego zawodu. Technika jako przedmiot praktyczny tworzy namiastkę realnego stanowiska pracy i kształtuje uniwersalne nawyki potrzebne w dalszym kształceniu, zwłaszcza zawodowym.</text:span></text:p>
            <text:p text:style-name="P129">Uczniowie w trakcie zajęć poznają specyfikę różnych zawodów i przepisy BHP (konstruktor, projektant wnętrz, architekt, budowniczy, stolarz, krawiec, witrażysta, ceramik, hydraulik, elektryk, pracownik gazowni,) planują wydatki domowe i poznają części składowe opłat domowych (media)</text:p>
            <text:p text:style-name="P130"><text:span text:style-name="T131">plastyka</text:span><text:span text:style-name="T132"><text:s/></text:span><text:span text:style-name="T133">- uczniowie poznają specyfikę pracy grafika komputerowego, fotografa, reżysera teatralnego i filmowego, scenografa, kostiumologa, krytyka sztuki.</text:span></text:p>
            <text:p text:style-name="P134"><text:span text:style-name="T135">matematyka</text:span><text:span text:style-name="T136"><text:s/></text:span><text:span text:style-name="T137">- przeliczenia walutowe, pola i objętości (patrz 7 klasa), wykonuje obliczenia procentowe, oblicza podatki, zysk z lokat (również złożonych na procent składany i na okres krótszy niż rok).</text:span></text:p>
            <text:soft-page-break/>
            <text:p text:style-name="P138"><text:span text:style-name="T139">Informatyka</text:span><text:span text:style-name="T140"><text:s/>- nauka programowania w języku SCRATCH i LOGO, posługiwanie się aplikacjami komputerowymi Word, Excel, PowerPoint, edytor grafiki (PAINT, GIMP), wyszukiwanie informacji z Internetu, bezpieczeństwo w Internecie, posługiwania się komputerem i podstawowymi urządzeniami cyfrowymi, praca nad tekstem, wykonywanie obliczeń w Excelu, przetwarzanie informacji i jej prezentacji w różnych postaciach - prezentacje komputerowe, filmy, animacje, wykresy, plakaty. Podstawy tworzenia stron internetowych.</text:span></text:p>
            <text:p text:style-name="P141"><text:span text:style-name="T142">Zajęcia z wychowawcą</text:span><text:span text:style-name="T143"><text:s/>– poznawanie swoich mocnych stron, umiejętności, predyspozycji zawodowych, odwiedzanie miejsc, w których pracują osoby z rozmaitymi zawodami, wycieczki zawodoznawcze, zapraszanie rodziców – mających ciekawe zawody.</text:span></text:p>
          </table:table-cell>
        </table:table-row>
        <text:soft-page-break/>
        <table:table-row table:style-name="TableRow144">
          <table:table-cell table:style-name="TableCell145">
            <text:p text:style-name="P146">VII</text:p>
          </table:table-cell>
          <table:table-cell table:style-name="TableCell147">
            <text:p text:style-name="P148"><text:span text:style-name="T149">J.</text:span><text:span text:style-name="T150"><text:s/></text:span><text:span text:style-name="T151"><text:s/></text:span><text:span text:style-name="T152">polski</text:span><text:span text:style-name="T153"><text:s/>- umiejętność redagowania CV i listu motywacyjnego, autoprezentacja, zawodoznawstwo w lekturach obowiązkowych.</text:span></text:p>
            <text:p text:style-name="P154"><text:span text:style-name="T155">J. angielski</text:span><text:span text:style-name="T156"><text:s/></text:span><text:span text:style-name="T157">- określenie swoich predyspozycji w kontekście wyboru zawodu; wypełnianie kwestionariusza osobowego z podaniem przebiegu edukacji; poznawanie słownictwa specjalistycznego - technologia komputerowa (branża IT), charakterystyka zawodów niebezpiecznych.</text:span></text:p>
            <text:p text:style-name="P158"><text:span text:style-name="T159">plastyka</text:span><text:span text:style-name="T160"><text:s/></text:span><text:span text:style-name="T161"><text:s/>- uczniowie poznają specyfikę pracy grafika komputerowego, fotografika, reżysera teatralnego i filmowego, scenografa, kostiumologa, krytyka sztuki, projektanta form użytkowych.</text:span></text:p>
            <text:p text:style-name="P162"><text:span text:style-name="T163">biologia<text:s/></text:span><text:span text:style-name="T164">- omawiając stan zdrowia i choroby człowieka nawiązanie do przeciwskazań zdrowotnych w wybranych zawodach. Zawody związane z omawianą tematyką – biolog, mikrobiolog , lekarz , pielęgniarka , farmaceuta , ogrodnik , kucharz , rolnik, dietetyk, kosmetyczka, trener sportowy. <text:s/>Sposoby radzenia sobie ze stresem.</text:span></text:p>
            <text:p text:style-name="P165"><text:span text:style-name="T166">doradztwo zawodowe</text:span><text:span text:style-name="T167"><text:s/>- 10 jednostek lekcyjnych, poznawanie mocnych stron, cech i preferencji zawodowych, poznawanie zawodów i ścieżki edukacji w polskim systemie.</text:span></text:p>
            <text:p text:style-name="P168"><text:span text:style-name="T169">matematyka<text:s/></text:span><text:span text:style-name="T170">- obliczanie pól (np. zawód geodety) sprzedawca - umiejętność przeliczania odpowiedniej ilości np. kafelków, farby itp. wykonuje obliczenia procentowe, oblicza podatki, zysk z lokat (również złożonych na procent składany i na okres krótszy niż rok)</text:span></text:p>
            <text:p text:style-name="P171"><text:span text:style-name="T172">informatyka</text:span><text:span text:style-name="T173"><text:s/>- stwarzanie <text:s/>uczniom warunków do nabywania wiedzy i umiejętności potrzebnych do rozwiązywania problemów <text:s text:c="33"/>z wykorzystaniem metod i technik wywodzących się z informatyki, w tym logicznego i algorytmicznego myślenia, programowania (język<text:s/></text:span><text:soft-page-break/><text:span text:style-name="T174">programowania C++), posługiwania się aplikacjami komputerowymi, wyszukiwania i wykorzystywania informacji z różnych źródeł, posługiwania się komputerem i podstawowymi urządzeniami cyfrowymi oraz stosowania tych umiejętności na zajęciach z różnych przedmiotów m.in. do pracy nad tekstem, wykonywania obliczeń, przetwarzania informacji i jej prezentacji w różnych postaciach.</text:span></text:p>
            <text:p text:style-name="P175"><text:span text:style-name="T176">Zajęcia z wychowawcą</text:span><text:span text:style-name="T177"><text:s/>– poznawanie swoich mocnych stron, umiejętności, predyspozycji zawodowych, odwiedzanie miejsc, w których pracują osoby z rozmaitymi zawodami, wycieczki zawodoznawcze, zapraszanie rodziców – mających ciekawe zawody.</text:span></text:p>
          </table:table-cell>
        </table:table-row>
        <text:soft-page-break/>
        <table:table-row table:style-name="TableRow178">
          <table:table-cell table:style-name="TableCell179">
            <text:p text:style-name="P180">VIII</text:p>
          </table:table-cell>
          <table:table-cell table:style-name="TableCell181">
            <text:p text:style-name="P182"><text:span text:style-name="T183">j. polski</text:span><text:span text:style-name="T184"><text:s/>- umiejętność redagowania CV i listu motywacyjnego, podania, autoprezentacja, zawodoznawstwo w lekturach obowiązkowych.</text:span></text:p>
            <text:p text:style-name="P185"><text:span text:style-name="T186">EDB</text:span><text:span text:style-name="T187"><text:s/>- rozwijanie u uczniów zdolności organizatorskich, komunikacyjnych i przywódczych. Poznawanie specyfiki pracy służb ratunkowych (straż pożarna, policja, pogotowie ratunkowe) charakterystyka zawodów zaufania publicznego.</text:span></text:p>
            <text:p text:style-name="P188"><text:span text:style-name="T189">j. angielski</text:span><text:span text:style-name="T190"><text:s/>- poznanie słownictwa związanego z zagadnieniami: zatrudnienia, płac; pisanie podania o przyjęcie do pracy; ćwiczenie dialogów przydatnych podczas rozmowy w/s przyjęcia do pracy; rozważanie wad i zalet różnych zawodów; analizowanie przykładowych karier zawodowych; rozmowy na temat strategii osiągania celów zawodowych.</text:span></text:p>
            <text:p text:style-name="P191"><text:span text:style-name="T192">doradztwo zawodowe</text:span><text:span text:style-name="T193"><text:s/>- 10 jednostek lekcyjnych, poznawanie mocnych stron, cech i preferencji zawodowych, poznawanie zawodów i ścieżki edukacji w polskim systemie. Wizyty na dniach otwartych różnych typów szkół.</text:span></text:p>
            <text:p text:style-name="P194"><text:span text:style-name="T195">matematyka</text:span><text:span text:style-name="T196">-</text:span><text:span text:style-name="T197"><text:s/>obliczenia procentowe, lokaty bankowe, vat i inne podatki, czytanie diagramów, statystyka, podział proporcjonalny, obliczanie prawdopodobieństw w prostych sytuacjach, stosując klasyczną definicję prawdopodobieństwa.</text:span></text:p>
            <text:p text:style-name="P198"><text:span text:style-name="T199">informatyka</text:span><text:span text:style-name="T200"><text:s/>-<text:s/></text:span><text:span text:style-name="T201">stwarzanie <text:s/>uczniom warunków do nabywania wiedzy i umiejętności potrzebnych do rozwiązywania problemów <text:s text:c="31"/>z wykorzystaniem metod i technik wywodzących się z informatyki, w tym logicznego i algorytmicznego myślenia, programowania (język programowania C++), posługiwania się aplikacjami komputerowymi, wyszukiwania i wykorzystywania informacji z różnych źródeł, posługiwania się komputerem i podstawowymi urządzeniami cyfrowymi oraz stosowania tych umiejętności na zajęciach z różnych przedmiotów m.in. do pracy nad tekstem, wykonywania obliczeń, przetwarzania informacji i jej prezentacji w różnych postaciach.</text:span></text:p>
            <text:soft-page-break/>
            <text:p text:style-name="P202"><text:span text:style-name="T203">Zajęcia z wychowawcą</text:span><text:span text:style-name="T204"><text:s/>– poznawanie swoich mocnych stron, umiejętności, predyspozycji zawodowych, odwiedzanie miejsc, w których pracują osoby z rozmaitymi zawodami, wycieczki zawodoznawcze, zapraszanie rodziców – mających ciekawe zawody.</text:span></text:p>
            <text:p text:style-name="P205"><text:span text:style-name="T206">biologia</text:span><text:span text:style-name="T207"><text:s/>- Rola poradnictwa genetycznego; organizmy modyfikowane genetycznie; Informacja o szkodliwym wpływie niektórych substancji kancerogennych, na które ludzie narażają się w miejscu pracy i skutkach mutacji w materiale genetycznym.</text:span></text:p>
          </table:table-cell>
        </table:table-row>
      </table:table>
      <text:soft-page-break/>
      <text:p text:style-name="P208"><text:span text:style-name="T209">Program realizacji wewnątrzszkolnego systemu doradztwa zawodowego</text:span><text:s/>obowiązującego w Szkole Podstawowej nr 56 im. Andrzeja Struga <text:s text:c="32"/>w Gdańsku zawiera działania, tematykę działań, metody i formy realizacji, terminy realizacji, osoby odpowiedzialne za ich realizację. Program ten opracowuje bądź uaktualnia co roku doradca zawodowy/koordynator doradztwa zawodowego wraz z przedstawicielami zespołów przedmiotowych (wychowawcy i nauczyciele, pedagog).</text:p>
      <text:p text:style-name="P210">Program zatwierdza się<text:s/><text:span text:style-name="T211">do dnia 30 września danego roku szkolnego</text:span>. Istnieje również możliwość, iż w trakcie roku szkolnego zostaną <text:s/>podjęte działania związane z doradztwem zawodowym, które wynikną̨ z bieżących potrzeb szkoły, bądź́ napływających na bieżąco ofert np.: konkursów – które nie zostaną ujęte w programie, natomiast będą realizowane w danym roku szkolnym.<text:s/></text:p>
      <text:p text:style-name="P212"><text:span text:style-name="T213">Program realizacji WSDZ</text:span><text:span text:style-name="T214"><text:s/>został opracowany dla uczniów klas oddziału przedszkolnego, I-III, IV-VI, VII i VIII szkoły podstawowej.<text:s/></text:span><text:span text:style-name="T215">Zawiera treści określone<text:s/></text:span><text:span text:style-name="T216">przez Rozporządzenie Ministra Edukacji Narodowej z dn. 12 lutego 2019 roku w sprawie doradztwa zawodowego, uwzględniające zagadnienia<text:s/></text:span><text:span text:style-name="T217">dotyczące poznania siebie, świata zawodów i rynku pracy, rynku edukacyjnego i uczenia się przez<text:s/></text:span><text:span text:style-name="T218">całe</text:span><text:span text:style-name="T219"><text:s/>życie, planowania własnego rozwoju<text:s/></text:span><text:span text:style-name="T220"><text:line-break/>i podejmowania decyzji edukacyjno - zawodowych. <text:s/>Treści nauczania będą realizowane podczas zajęć edukacyjnych, godzinach wychowawczych, <text:s text:c="22"/>a w kl. 7 – 8 zaplanowanych w cyklu 10 godzin w roku szkolnym</text:span><text:span text:style-name="T221"><text:s/>dla każdej klasy.<text:s/></text:span><text:span text:style-name="T222"><text:s/>Program uwzględnia wiek, potrzeby i możliwości uczniów. Zawiera cele i treści, które <text:s/>przygotowują uczniów do podjęcia decyzji o dalszym wyborze nauki w szkole ponadpodstawowej i wyboru typu szkoły. Ponadto pozwoli to uczniom poznać swoje mocne i słabe strony, umiejętności, predyspozycje zawodowe, które pomogą im w wyborze kierunku dalszej edukacji. Na zajęciach uczniowie zdobędą wiedzę o zawodach, możliwych ścieżkach edukacji oraz ofercie edukacyjnej szkół ponadpodstawowych. <text:s text:c="27"/>Zajęcia składają się <text:s text:c="2"/>z<text:s/></text:span><text:span text:style-name="T223">czterech modułów</text:span><text:span text:style-name="T224">:<text:s/></text:span></text:p>
      <text:p text:style-name="Standard"><text:span text:style-name="T225">1. Poznanie siebie.<text:s/></text:span></text:p>
      <text:p text:style-name="P226">2. Świat zawodów i rynek pracy.</text:p>
      <text:p text:style-name="P227">3. Rynek edukacyjny i uczenie się przez całe życie.</text:p>
      <text:p text:style-name="Standard"><text:span text:style-name="T228">4. Planowanie własnego rozwoju i<text:s/></text:span><text:span text:style-name="T229">podejmowanie de</text:span><text:span text:style-name="T230">cyzji edukacyjno-zawodowych.<text:s/></text:span><text:span text:style-name="T231"><text:tab/></text:span><text:span text:style-name="T232"><text:s/></text:span></text:p>
      <text:p text:style-name="Standard"/>
      <text:soft-page-break/>
      <text:p text:style-name="P233">KLASY I – III</text:p>
      <text:p text:style-name="P234"/>
      <text:p text:style-name="P235">Poznanie siebie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TableHeading">Działania</text:p>
            </table:table-cell>
            <table:table-cell table:style-name="TableCell246">
              <text:p text:style-name="TableHeading">Tematyka działań</text:p>
            </table:table-cell>
            <table:table-cell table:style-name="TableCell247">
              <text:p text:style-name="TableHeading">Metody i formy realizacji</text:p>
            </table:table-cell>
            <table:table-cell table:style-name="TableCell248">
              <text:p text:style-name="TableHeading">Realizatorzy</text:p>
            </table:table-cell>
            <table:table-cell table:style-name="TableCell249">
              <text:p text:style-name="TableHeading">Podmioty przy realizacji działań</text:p>
            </table:table-cell>
            <table:table-cell table:style-name="TableCell250">
              <text:p text:style-name="TableHeading">Termin realizacji</text:p>
            </table:table-cell>
          </table:table-row>
        </table:table-header-rows>
        <table:table-row table:style-name="TableRow251">
          <table:table-cell table:style-name="TableCell252">
            <text:p text:style-name="TableContents">Moje zainteresowania</text:p>
          </table:table-cell>
          <table:table-cell table:style-name="TableCell253">
            <text:p text:style-name="TableContents"><text:s/>Odkrywamy swoje zainteresowania i talenty</text:p>
          </table:table-cell>
          <table:table-cell table:style-name="TableCell254">
            <text:p text:style-name="TableContents">Pogadanki, zabawy tematyczne, historyjki obrazkowe</text:p>
          </table:table-cell>
          <table:table-cell table:style-name="TableCell255">
            <text:p text:style-name="TableContents">Wychowawcy klas <text:s text:c="10"/>I-III, wychowawcy świetlicy<text:s/></text:p>
          </table:table-cell>
          <table:table-cell table:style-name="TableCell256">
            <text:p text:style-name="TableContents">Rodzice</text:p>
          </table:table-cell>
          <table:table-cell table:style-name="TableCell257">
            <text:p text:style-name="TableContents">Cały rok</text:p>
          </table:table-cell>
        </table:table-row>
        <table:table-row table:style-name="TableRow258">
          <table:table-cell table:style-name="TableCell259">
            <text:p text:style-name="TableContents">Konkursy</text:p>
          </table:table-cell>
          <table:table-cell table:style-name="TableCell260">
            <text:p text:style-name="TableContents">Prezentujemy talenty</text:p>
          </table:table-cell>
          <table:table-cell table:style-name="TableCell261">
            <text:p text:style-name="TableContents">Konkurs, autoprezentacja</text:p>
          </table:table-cell>
          <table:table-cell table:style-name="TableCell262">
            <text:p text:style-name="TableContents">Wychowawcy klas <text:s text:c="11"/>I-III, wychowawcy świetlicy</text:p>
          </table:table-cell>
          <table:table-cell table:style-name="TableCell263">
            <text:p text:style-name="TableContents">Rodzice, inni nauczyciele</text:p>
          </table:table-cell>
          <table:table-cell table:style-name="TableCell264">
            <text:p text:style-name="TableContents">Cały rok<text:s/></text:p>
          </table:table-cell>
        </table:table-row>
        <table:table-row table:style-name="TableRow265">
          <table:table-cell table:style-name="TableCell266">
            <text:p text:style-name="TableContents">Moje hobby</text:p>
          </table:table-cell>
          <table:table-cell table:style-name="TableCell267">
            <text:p text:style-name="TableContents">Opowiadamy o swoim hobby</text:p>
          </table:table-cell>
          <table:table-cell table:style-name="TableCell268">
            <text:p text:style-name="TableContents">Prezentacja<text:s/></text:p>
          </table:table-cell>
          <table:table-cell table:style-name="TableCell269">
            <text:p text:style-name="TableContents">Uczniowie klas I -III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P272">Cały rok</text:p>
          </table:table-cell>
        </table:table-row>
      </table:table>
      <text:p text:style-name="P273"/>
      <text:p text:style-name="P274">Świat zawodów i rynku pracy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TableHeading">Działania</text:p>
            </table:table-cell>
            <table:table-cell table:style-name="TableCell285">
              <text:p text:style-name="TableHeading">Tematyka działań</text:p>
            </table:table-cell>
            <table:table-cell table:style-name="TableCell286">
              <text:p text:style-name="TableHeading">Metody i formy realizacji</text:p>
            </table:table-cell>
            <table:table-cell table:style-name="TableCell287">
              <text:p text:style-name="TableHeading">Realizatorzy</text:p>
            </table:table-cell>
            <table:table-cell table:style-name="TableCell288">
              <text:p text:style-name="TableHeading">Podmioty przy realizacji działań</text:p>
            </table:table-cell>
            <table:table-cell table:style-name="TableCell289">
              <text:p text:style-name="TableHeading">Termin realizacji</text:p>
            </table:table-cell>
          </table:table-row>
        </table:table-header-rows>
        <table:table-row table:style-name="TableRow290">
          <table:table-cell table:style-name="TableCell291">
            <text:p text:style-name="TableContents">Zabawy<text:s/></text:p>
          </table:table-cell>
          <table:table-cell table:style-name="TableCell292">
            <text:p text:style-name="TableContents">Poznajemy zawody<text:s/></text:p>
          </table:table-cell>
          <table:table-cell table:style-name="TableCell293">
            <text:p text:style-name="TableContents">Zabawy dramowe, tematyczne, swobodne</text:p>
          </table:table-cell>
          <table:table-cell table:style-name="TableCell294">
            <text:p text:style-name="TableContents">Wychowawcy klas I-III, wychowawcy świetlicy</text:p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>Cały rok</text:p>
          </table:table-cell>
        </table:table-row>
        <table:table-row table:style-name="TableRow297">
          <table:table-cell table:style-name="TableCell298">
            <text:p text:style-name="TableContents">Spotkania / warsztaty prowadzone przez przedstawicieli różnych zawodów</text:p>
          </table:table-cell>
          <table:table-cell table:style-name="TableCell299">
            <text:p text:style-name="TableContents">Poznajemy zawody rodziców</text:p>
          </table:table-cell>
          <table:table-cell table:style-name="TableCell300">
            <text:p text:style-name="TableContents">warsztaty</text:p>
          </table:table-cell>
          <table:table-cell table:style-name="TableCell301">
            <text:p text:style-name="TableContents">Wychowawcy klas I-III, wychowawcy świetlicy</text:p>
          </table:table-cell>
          <table:table-cell table:style-name="TableCell302">
            <text:p text:style-name="TableContents">Rodzice<text:s/></text:p>
          </table:table-cell>
          <table:table-cell table:style-name="TableCell303">
            <text:p text:style-name="TableContents">Cały rok</text:p>
          </table:table-cell>
        </table:table-row>
        <text:soft-page-break/>
        <table:table-row table:style-name="TableRow304">
          <table:table-cell table:style-name="TableCell305">
            <text:p text:style-name="TableContents">Wycieczki do zakładów pracy i instytucji</text:p>
          </table:table-cell>
          <table:table-cell table:style-name="TableCell306">
            <text:p text:style-name="TableContents">Poznajemy zawody w najbliższym środowisku</text:p>
          </table:table-cell>
          <table:table-cell table:style-name="TableCell307">
            <text:p text:style-name="TableContents">Wycieczki, wyjścia</text:p>
          </table:table-cell>
          <table:table-cell table:style-name="TableCell308">
            <text:p text:style-name="TableContents">Wychowawcy klas I-III, wychowawcy świetlicy</text:p>
          </table:table-cell>
          <table:table-cell table:style-name="TableCell309">
            <text:p text:style-name="TableContents">Biblioteka osiedlowa, piekarnia, apteka, poczta itp.</text:p>
          </table:table-cell>
          <table:table-cell table:style-name="TableCell310">
            <text:p text:style-name="P311">Cały rok</text:p>
          </table:table-cell>
        </table:table-row>
        <table:table-row table:style-name="TableRow312">
          <table:table-cell table:style-name="TableCell313">
            <text:p text:style-name="TableContents">Realizacja treści programowych</text:p>
          </table:table-cell>
          <table:table-cell table:style-name="TableCell314">
            <text:p text:style-name="TableContents">Znani Polacy/ inne sławne postacie</text:p>
          </table:table-cell>
          <table:table-cell table:style-name="TableCell315">
            <text:p text:style-name="TableContents">Prezentacje. Lapbook, wystawa, albumy, gazetki tematyczne; Internet</text:p>
          </table:table-cell>
          <table:table-cell table:style-name="TableCell316">
            <text:p text:style-name="TableContents">Wychowawcy klas I-III, inni nauczyciele<text:s/></text:p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>Cały rok</text:p>
          </table:table-cell>
        </table:table-row>
      </table:table>
      <text:p text:style-name="P319"/>
      <text:p text:style-name="P320">Rynek edukacyjny i uczenie się przez całe życie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TableHeading">Działania</text:p>
            </table:table-cell>
            <table:table-cell table:style-name="TableCell331">
              <text:p text:style-name="TableHeading">Tematyka działań</text:p>
            </table:table-cell>
            <table:table-cell table:style-name="TableCell332">
              <text:p text:style-name="TableHeading">Metody i formy realizacji</text:p>
            </table:table-cell>
            <table:table-cell table:style-name="TableCell333">
              <text:p text:style-name="TableHeading">Realizatorzy</text:p>
            </table:table-cell>
            <table:table-cell table:style-name="TableCell334">
              <text:p text:style-name="TableHeading">Podmioty przy realizacji działań</text:p>
            </table:table-cell>
            <table:table-cell table:style-name="TableCell335">
              <text:p text:style-name="TableHeading">Termin realizacji</text:p>
            </table:table-cell>
          </table:table-row>
        </table:table-header-rows>
        <table:table-row table:style-name="TableRow336">
          <table:table-cell table:style-name="TableCell337">
            <text:p text:style-name="TableContents">Realizacja treści programowych</text:p>
          </table:table-cell>
          <table:table-cell table:style-name="TableCell338">
            <text:p text:style-name="TableContents">Zgodnie z programem nauczania</text:p>
            <text:p text:style-name="P339"/>
          </table:table-cell>
          <table:table-cell table:style-name="TableCell340">
            <text:p text:style-name="P341">Zabawy, projekty, prezentacje</text:p>
          </table:table-cell>
          <table:table-cell table:style-name="TableCell342">
            <text:p text:style-name="TableContents">Wychowawcy klas I-III, wychowawcy świetlicy<text:s/></text:p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>Cały rok</text:p>
          </table:table-cell>
        </table:table-row>
        <table:table-row table:style-name="TableRow345">
          <table:table-cell table:style-name="TableCell346">
            <text:p text:style-name="TableContents">Wyjścia/ zajęcia edukacyjno-kulturalne</text:p>
          </table:table-cell>
          <table:table-cell table:style-name="TableCell347">
            <text:p text:style-name="P348">Zgodnie z programem nauczania i planem wychowawczym klas</text:p>
          </table:table-cell>
          <table:table-cell table:style-name="TableCell349">
            <text:p text:style-name="TableContents">Zajęcia, warsztaty, doświadczenia, pokazy</text:p>
          </table:table-cell>
          <table:table-cell table:style-name="TableCell350">
            <text:p text:style-name="TableContents">Wychowawcy klas I-III</text:p>
          </table:table-cell>
          <table:table-cell table:style-name="TableCell351">
            <text:p text:style-name="P352">Muzea, teatry, filharmonia, Edu Park, ECS itp.</text:p>
          </table:table-cell>
          <table:table-cell table:style-name="TableCell353">
            <text:p text:style-name="TableContents">Cały rok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Planowanie własnego rozwoju i podejmowanie decyzji edukacyjno – zawodowych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TableHeading">Działania</text:p>
            </table:table-cell>
            <table:table-cell table:style-name="TableCell372">
              <text:p text:style-name="TableHeading">Tematyka działań</text:p>
            </table:table-cell>
            <table:table-cell table:style-name="TableCell373">
              <text:p text:style-name="TableHeading">Metody i formy realizacji</text:p>
            </table:table-cell>
            <table:table-cell table:style-name="TableCell374">
              <text:p text:style-name="TableHeading">Realizatorzy</text:p>
            </table:table-cell>
            <table:table-cell table:style-name="TableCell375">
              <text:p text:style-name="TableHeading">Podmioty przy realizacji działań</text:p>
            </table:table-cell>
            <table:table-cell table:style-name="TableCell376">
              <text:p text:style-name="TableHeading">Termin realizacji</text:p>
            </table:table-cell>
          </table:table-row>
        </table:table-header-rows>
        <table:table-row table:style-name="TableRow377">
          <table:table-cell table:style-name="TableCell378">
            <text:p text:style-name="TableContents">Zajęcia dodatkowe</text:p>
          </table:table-cell>
          <table:table-cell table:style-name="TableCell379">
            <text:p text:style-name="TableContents">Rozwijanie zainteresowań, uzdolnień, talentów</text:p>
          </table:table-cell>
          <table:table-cell table:style-name="TableCell380">
            <text:p text:style-name="TableContents">Swobodna ekspresja, zgodnie z programem zajęć</text:p>
          </table:table-cell>
          <table:table-cell table:style-name="TableCell381">
            <text:p text:style-name="TableContents">Nauczyciele prowadzący zajęcia dodatkowe, animatorzy</text:p>
          </table:table-cell>
          <table:table-cell table:style-name="TableCell382">
            <text:p text:style-name="TableContents">firmy zewnętrzne np. Gabi, Orlik, Pałac Młodzieży, Stacja Orunia</text:p>
          </table:table-cell>
          <table:table-cell table:style-name="TableCell383">
            <text:p text:style-name="TableContents">Cały rok</text:p>
          </table:table-cell>
        </table:table-row>
      </table:table>
      <text:p text:style-name="P384"/>
      <text:p text:style-name="P385">KLASY IV – VI</text:p>
      <text:p text:style-name="P386"/>
      <text:p text:style-name="P387">Poznanie siebie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Nagłówektabeli">Działania</text:p>
            </table:table-cell>
            <table:table-cell table:style-name="TableCell398">
              <text:p text:style-name="Nagłówektabeli">Tematyka działań</text:p>
            </table:table-cell>
            <table:table-cell table:style-name="TableCell399">
              <text:p text:style-name="Nagłówektabeli">Metody i formy realizacji</text:p>
            </table:table-cell>
            <table:table-cell table:style-name="TableCell400">
              <text:p text:style-name="Nagłówektabeli">Realizatorzy</text:p>
            </table:table-cell>
            <table:table-cell table:style-name="TableCell401">
              <text:p text:style-name="Nagłówektabeli">Podmioty przy realizacji działań</text:p>
            </table:table-cell>
            <table:table-cell table:style-name="TableCell402">
              <text:p text:style-name="Nagłówektabeli">Termin realizacji</text:p>
            </table:table-cell>
          </table:table-row>
        </table:table-header-rows>
        <table:table-row table:style-name="TableRow403">
          <table:table-cell table:style-name="TableCell404">
            <text:p text:style-name="Zawartośćtabeli">Przeprowadzenie zajęć<text:s/><text:line-break/>z języków obcych</text:p>
          </table:table-cell>
          <table:table-cell table:style-name="TableCell405">
            <text:p text:style-name="Zawartośćtabeli">CV w języku obcym: moje mocne strony</text:p>
          </table:table-cell>
          <table:table-cell table:style-name="TableCell406">
            <text:p text:style-name="Zawartośćtabeli">praca w grupie, dyskusja, autoprezentacja</text:p>
          </table:table-cell>
          <table:table-cell table:style-name="TableCell407">
            <text:p text:style-name="Zawartośćtabeli">nauczyciele języków obcych</text:p>
          </table:table-cell>
          <table:table-cell table:style-name="TableCell408">
            <text:p text:style-name="Zawartośćtabeli">uczniowie</text:p>
          </table:table-cell>
          <table:table-cell table:style-name="TableCell409">
            <text:p text:style-name="Zawartośćtabeli">zgodnie<text:s/><text:line-break/>z programem nauczania języka obcego – w ramach zakresu tematycznego<text:s/></text:p>
          </table:table-cell>
        </table:table-row>
        <table:table-row table:style-name="TableRow410">
          <table:table-cell table:style-name="TableCell411">
            <text:p text:style-name="TableContents">Prowadzenie lekcji przyrody</text:p>
          </table:table-cell>
          <table:table-cell table:style-name="TableCell412">
            <text:p text:style-name="TableContents">Zdrowy styl życia.</text:p>
            <text:p text:style-name="TableContents">Choroby, którymi można się zarazić.</text:p>
            <text:soft-page-break/>
            <text:p text:style-name="TableContents">Jak sobie radzić<text:s/><text:line-break/>w niebezpiecznych sytuacjach?</text:p>
            <text:p text:style-name="TableContents">Uzależnienia są groźne.</text:p>
            <text:p text:style-name="P413"/>
          </table:table-cell>
          <table:table-cell table:style-name="TableCell414">
            <text:p text:style-name="TableContents">Rozmowa, oglądanie filmów, prezentacja multimedialna.</text:p>
          </table:table-cell>
          <table:table-cell table:style-name="TableCell415">
            <text:p text:style-name="TableContents">Nauczyciele przyrody.</text:p>
          </table:table-cell>
          <table:table-cell table:style-name="TableCell416">
            <text:p text:style-name="TableContents">Rodzice, pielęgniarka szkolna.</text:p>
          </table:table-cell>
          <table:table-cell table:style-name="TableCell417">
            <text:p text:style-name="TableContents">Cały rok szkolny.</text:p>
          </table:table-cell>
        </table:table-row>
        <table:table-row table:style-name="TableRow418">
          <table:table-cell table:style-name="TableCell419">
            <text:p text:style-name="TableContents">Godziny wychowawcze Wychowanie do życia<text:s/><text:line-break/>w rodzinie</text:p>
            <text:p text:style-name="TableContents">Aktywne przerwy</text:p>
          </table:table-cell>
          <table:table-cell table:style-name="TableCell420">
            <text:p text:style-name="TableContents">Praca nad rozwojem społecznie pożądanych cech charakteru uczniów</text:p>
            <text:p text:style-name="TableContents">-Rozwijanie poczucia własnej wartości: budowanie świadomości własnych zalet, wskazywanie sposobów wykorzystywania swoich mocnych stron, wyrabianie umiejętności pozytywnego i twórczego myślenia<text:s/><text:line-break/>o sobie i innych.</text:p>
            <text:p text:style-name="TableContents">-Pokazywanie sposobów radzenia sobie<text:s/><text:line-break/>z niepowodzeniami.</text:p>
            <text:p text:style-name="TableContents">-Wskazywanie możliwości zmiany siebie, doskonalenia swego charakteru.</text:p>
            <text:p text:style-name="TableContents">-Poznawanie cech przyjaźni – chcę mieć przyjaciela.</text:p>
            <text:soft-page-break/>
            <text:p text:style-name="TableContents">-Przedstawienie sposobów rozładowywania emocji<text:s/><text:line-break/>i napięć w sytuacjach konfliktowych, sposobów radzenia sobie ze złością.</text:p>
            <text:p text:style-name="TableContents">-Rozwijanie umiejętności przewidywania konsekwencji własnych czynów.</text:p>
          </table:table-cell>
          <table:table-cell table:style-name="TableCell421">
            <text:p text:style-name="TableContents">-Wspólne rozwiązywanie problemów<text:s/><text:line-break/>i konfliktów klasowych.</text:p>
            <text:p text:style-name="TableContents">-Uczenie przyznawania się do winy, przepraszania, obiecywania poprawy, naprawiania szkody.</text:p>
            <text:p text:style-name="TableContents">-Wzmacnianie poprzez pochwały<text:s/><text:line-break/>i nagrody pożądanych zachowań uczniów.</text:p>
            <text:p text:style-name="TableContents">-Stawianie uczniom zadań wymagających odpowiedzialności, umiejętności współdziałania, systematyczności, rzetelności, itp.</text:p>
            <text:p text:style-name="TableContents">-Stwarzanie sytuacji wychowawczych<text:s/><text:soft-page-break/>uczących uczniów optymizmu<text:s/><text:line-break/>i pozytywnego myślenia.</text:p>
          </table:table-cell>
          <table:table-cell table:style-name="TableCell422">
            <text:p text:style-name="TableContents">Wychowawcy, nauczyciele, pedagog, psycholog</text:p>
          </table:table-cell>
          <table:table-cell table:style-name="TableCell423">
            <text:p text:style-name="TableContents">Rodzice, PPP</text:p>
          </table:table-cell>
          <table:table-cell table:style-name="TableCell424">
            <text:p text:style-name="TableContents">Cały rok</text:p>
          </table:table-cell>
        </table:table-row>
        <table:table-row table:style-name="TableRow425">
          <table:table-cell table:style-name="TableCell426">
            <text:p text:style-name="TableContents">Godziny wychowawcze,</text:p>
            <text:p text:style-name="TableContents"/>
          </table:table-cell>
          <table:table-cell table:style-name="TableCell427">
            <text:p text:style-name="TableContents">- Wspomaganie wszechstronnego rozwoju intelektualnego uczniów,<text:s/><text:line-break/>w tym ich zainteresowań.</text:p>
            <text:p text:style-name="TableContents">-Zapoznanie z zasadami higieny pracy umysłowej, efektywnymi sposobami<text:s/><text:line-break/>i technikami uczenia się.</text:p>
            <text:p text:style-name="TableContents">-Uczenie właściwej organizacji swojego stanowiska pracy.</text:p>
            <text:p text:style-name="TableContents">-Rozwój <text:s/>uzdolnień<text:s/><text:line-break/>i zainteresowań, rozbudzenie twórczej <text:s/>aktywności uczniów.</text:p>
            <text:p text:style-name="TableContents">-Budzenie ciekawości <text:s/>poznawczej, kształtowanie <text:s/>umiejętności korzystania ze środków masowego<text:s/><text:soft-page-break/>przekazu: korzystanie<text:s/><text:line-break/>z komputera <text:s/>i Internetu.</text:p>
            <text:p text:style-name="TableContents">-Organizowanie pomocy uczniom mającym trudności w nauce.</text:p>
            <text:p text:style-name="TableContents">-Rozwijanie zainteresowań czytelniczych.</text:p>
          </table:table-cell>
          <table:table-cell table:style-name="TableCell428">
            <text:p text:style-name="TableContents">-Zapewnienie wszystkim uczniom<text:s/><text:line-break/>w klasie możliwości zaprezentowania swych umiejętności<text:s/><text:line-break/>w przygotowywanych przez klasę akademiach i apelach.</text:p>
            <text:p text:style-name="TableContents">-Zachęcanie do udziału uczniów<text:s/><text:line-break/>w zajęciach pozalekcyjnych.</text:p>
            <text:p text:style-name="TableContents">-Zachęcanie uczniów do brania udziału<text:s/><text:line-break/>w konkursach szkolnych i międzyszkolnych.</text:p>
            <text:p text:style-name="TableContents">-Objęcie uczniów słabszych zajęciami<text:s/><text:soft-page-break/>dydaktyczno-wyrównawczymi.</text:p>
            <text:p text:style-name="TableContents">-Współpraca<text:s/><text:line-break/>z biblioteką szkolną.</text:p>
            <text:p text:style-name="TableContents">-Systematyczne nagradzanie uczniów za aktywność<text:s/><text:line-break/>w zakresie udziału<text:s/><text:line-break/>w konkursach<text:s/><text:line-break/>i zajęciach pozalekcyjnych.</text:p>
            <text:p text:style-name="TableContents">-Organizacja wyjazdów do teatru, kina, muzeum</text:p>
          </table:table-cell>
          <table:table-cell table:style-name="TableCell429">
            <text:p text:style-name="TableContents">Nauczyciele, wychowawcy, specjaliści</text:p>
          </table:table-cell>
          <table:table-cell table:style-name="TableCell430">
            <text:p text:style-name="P431">Rodzice, PPP, biblioteka szkolna,<text:s/></text:p>
          </table:table-cell>
          <table:table-cell table:style-name="TableCell432">
            <text:p text:style-name="TableContents">cały rok</text:p>
          </table:table-cell>
        </table:table-row>
        <table:table-row table:style-name="TableRow433">
          <table:table-cell table:style-name="TableCell434">
            <text:p text:style-name="TableContents">Godziny wychowawcze</text:p>
          </table:table-cell>
          <table:table-cell table:style-name="TableCell435">
            <text:p text:style-name="TableContents">Ocena i samoocena zachowania.<text:s/></text:p>
            <text:p text:style-name="TableContents"/>
          </table:table-cell>
          <table:table-cell table:style-name="TableCell436">
            <text:p text:style-name="TableContents">Dokonywanie samooceny.</text:p>
            <text:p text:style-name="TableContents">Prezentacja umiejętności<text:s/><text:line-break/>i osiągnięć.</text:p>
            <text:p text:style-name="TableContents">Prezentacja talentów.</text:p>
          </table:table-cell>
          <table:table-cell table:style-name="TableCell437">
            <text:p text:style-name="TableContents">Wychowawcy</text:p>
            <text:p text:style-name="TableContents">Nauczyciele przygotowujący apele</text:p>
          </table:table-cell>
          <table:table-cell table:style-name="TableCell438">
            <text:p text:style-name="TableContents">Rada Rodziców,</text:p>
            <text:p text:style-name="TableContents">organizatorzy konkursów</text:p>
          </table:table-cell>
          <table:table-cell table:style-name="TableCell439">
            <text:p text:style-name="P440">posumowanie semestrów</text:p>
          </table:table-cell>
        </table:table-row>
        <table:table-row table:style-name="TableRow441">
          <table:table-cell table:style-name="TableCell442">
            <text:p text:style-name="TableContents">Godziny wychowawcze</text:p>
          </table:table-cell>
          <table:table-cell table:style-name="TableCell443">
            <text:p text:style-name="TableContents">Akceptuję siebie. Jestem asertywny.<text:tab/></text:p>
            <text:p text:style-name="TableContents">Wyrażanie uczuć</text:p>
            <text:p text:style-name="TableContents">Wartości pozytywnych myśli.</text:p>
            <text:p text:style-name="TableContents">Za co siebie lubię, a za co nie?</text:p>
            <text:soft-page-break/>
            <text:p text:style-name="TableContents">Akceptacja swoich mocnych i słabych stron.</text:p>
            <text:p text:style-name="TableContents">Umiejętność odmawiania.</text:p>
          </table:table-cell>
          <table:table-cell table:style-name="TableCell444">
            <text:p text:style-name="TableContents">Scenki rodzajowe.</text:p>
            <text:p text:style-name="TableContents">Mapa myśli – mocne i słabe strony.</text:p>
          </table:table-cell>
          <table:table-cell table:style-name="TableCell445">
            <text:p text:style-name="TableContents">Wychowawcy<text:s/></text:p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>cały rok</text:p>
          </table:table-cell>
        </table:table-row>
      </table:table>
      <text:p text:style-name="P448"/>
      <text:p text:style-name="P449">Świat zawodów i rynku pracy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Nagłówektabeli">Działania</text:p>
            </table:table-cell>
            <table:table-cell table:style-name="TableCell460">
              <text:p text:style-name="Nagłówektabeli">Tematyka działań</text:p>
            </table:table-cell>
            <table:table-cell table:style-name="TableCell461">
              <text:p text:style-name="Nagłówektabeli">Metody i formy realizacji</text:p>
            </table:table-cell>
            <table:table-cell table:style-name="TableCell462">
              <text:p text:style-name="Nagłówektabeli">Realizatorzy</text:p>
            </table:table-cell>
            <table:table-cell table:style-name="TableCell463">
              <text:p text:style-name="Nagłówektabeli">Podmioty przy realizacji działań</text:p>
            </table:table-cell>
            <table:table-cell table:style-name="TableCell464">
              <text:p text:style-name="Nagłówektabeli">Termin realizacji</text:p>
            </table:table-cell>
          </table:table-row>
        </table:table-header-rows>
        <table:table-row table:style-name="TableRow465">
          <table:table-cell table:style-name="TableCell466">
            <text:p text:style-name="Zawartośćtabeli">Przeprowadzenie zajęć<text:s/><text:line-break/>z języków obcych</text:p>
          </table:table-cell>
          <table:table-cell table:style-name="TableCell467">
            <text:p text:style-name="Zawartośćtabeli">- poznanie zawodów;</text:p>
            <text:p text:style-name="Zawartośćtabeli">- wymagania kwalifikacyjne</text:p>
            <text:p text:style-name="Zawartośćtabeli">- zarobki</text:p>
          </table:table-cell>
          <table:table-cell table:style-name="TableCell468">
            <text:p text:style-name="Zawartośćtabeli">prezentacje uczniowskie na temat wymarzonych zawodów</text:p>
          </table:table-cell>
          <table:table-cell table:style-name="TableCell469">
            <text:p text:style-name="Zawartośćtabeli">uczniowie, nauczyciele języków obcych</text:p>
          </table:table-cell>
          <table:table-cell table:style-name="TableCell470">
            <text:p text:style-name="Zawartośćtabeli">rodzice</text:p>
          </table:table-cell>
          <table:table-cell table:style-name="TableCell471">
            <text:p text:style-name="Zawartośćtabeli">zgodnie<text:s/><text:line-break/>z programem nauczania języka obcego – w ramach zakresu tematycznego Praca</text:p>
          </table:table-cell>
        </table:table-row>
        <table:table-row table:style-name="TableRow472">
          <table:table-cell table:style-name="TableCell473">
            <text:p text:style-name="Zawartośćtabeli">Przeprowadzenie zajęć</text:p>
          </table:table-cell>
          <table:table-cell table:style-name="TableCell474">
            <text:p text:style-name="Zawartośćtabeli">autoprezentacja</text:p>
          </table:table-cell>
          <table:table-cell table:style-name="TableCell475">
            <text:p text:style-name="Zawartośćtabeli">quiz – ubrania na każdą okazję</text:p>
          </table:table-cell>
          <table:table-cell table:style-name="TableCell476">
            <text:p text:style-name="Zawartośćtabeli">uczniowie, nauczyciele języków obcych</text:p>
          </table:table-cell>
          <table:table-cell table:style-name="TableCell477">
            <text:p text:style-name="Zawartośćtabeli">uczniowie</text:p>
          </table:table-cell>
          <table:table-cell table:style-name="TableCell478">
            <text:p text:style-name="P479">zgodnie<text:s/><text:line-break/>z programem nauczania języka obcego – w ramach zakresu tematycznego Ubrania/Wygląd</text:p>
          </table:table-cell>
        </table:table-row>
        <table:table-row table:style-name="TableRow480">
          <table:table-cell table:style-name="TableCell481">
            <text:p text:style-name="TableContents">Prowadzenie lekcji przyrody.</text:p>
          </table:table-cell>
          <table:table-cell table:style-name="TableCell482">
            <text:p text:style-name="TableContents">Przyrządy i pomoce przyrodnika.</text:p>
            <text:soft-page-break/>
            <text:p text:style-name="TableContents">Międzynarodowa współpraca na rzecz ochrony przyrody.</text:p>
          </table:table-cell>
          <table:table-cell table:style-name="TableCell483">
            <text:p text:style-name="TableContents">Rozmowa, oglądanie filmów, prezentacja<text:s/><text:soft-page-break/>multimedialna, warsztaty.</text:p>
          </table:table-cell>
          <table:table-cell table:style-name="TableCell484">
            <text:p text:style-name="TableContents">Nauczyciele przyrody</text:p>
          </table:table-cell>
          <table:table-cell table:style-name="TableCell485">
            <text:p text:style-name="TableContents">Rodzice</text:p>
          </table:table-cell>
          <table:table-cell table:style-name="TableCell486">
            <text:p text:style-name="TableContents">cały rok szkolny.</text:p>
          </table:table-cell>
        </table:table-row>
        <table:table-row table:style-name="TableRow487">
          <table:table-cell table:style-name="TableCell488">
            <text:p text:style-name="Normalny"><text:span text:style-name="T489">Wyjście z uczniami do biblioteki miejskiej</text:span></text:p>
          </table:table-cell>
          <table:table-cell table:style-name="TableCell490">
            <text:p text:style-name="TableContents">- poznanie od podszewki zawodu bibliotekarza<text:s/></text:p>
          </table:table-cell>
          <table:table-cell table:style-name="TableCell491">
            <text:p text:style-name="P492"><text:s/>- wycieczka</text:p>
          </table:table-cell>
          <table:table-cell table:style-name="TableCell493">
            <text:p text:style-name="P494"><text:s/>wychowawcy</text:p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>raz w roku szkolnym</text:p>
          </table:table-cell>
        </table:table-row>
        <table:table-row table:style-name="TableRow497">
          <table:table-cell table:style-name="TableCell498">
            <text:p text:style-name="P499">Wyjście z uczniami do archiwum, np. PAN</text:p>
          </table:table-cell>
          <table:table-cell table:style-name="TableCell500">
            <text:p text:style-name="P501">- poznanie od podszewki zawodu archiwisty</text:p>
          </table:table-cell>
          <table:table-cell table:style-name="TableCell502">
            <text:p text:style-name="P503">- wycieczka</text:p>
          </table:table-cell>
          <table:table-cell table:style-name="TableCell504">
            <text:p text:style-name="P505">wychowawcy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raz w roku</text:p>
          </table:table-cell>
        </table:table-row>
        <table:table-row table:style-name="TableRow510">
          <table:table-cell table:style-name="TableCell511">
            <text:p text:style-name="TableContents">Wyjście z uczniami do muzeum archeologicznego miasta Gdańska</text:p>
          </table:table-cell>
          <table:table-cell table:style-name="TableCell512">
            <text:p text:style-name="TableContents">- poznanie od podszewki zawodu muzealnika, konserwatora zabytków, archeologa</text:p>
          </table:table-cell>
          <table:table-cell table:style-name="TableCell513">
            <text:p text:style-name="P514"><text:s/>- wycieczka</text:p>
          </table:table-cell>
          <table:table-cell table:style-name="TableCell515">
            <text:p text:style-name="P516"><text:s/>wychowawcy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TableContents">raz w roku szkolnym</text:p>
          </table:table-cell>
        </table:table-row>
        <table:table-row table:style-name="TableRow520">
          <table:table-cell table:style-name="TableCell521">
            <text:p text:style-name="TableContents">Wyjście z uczniami do kina</text:p>
          </table:table-cell>
          <table:table-cell table:style-name="TableCell522">
            <text:p text:style-name="TableContents">- poznanie zawodów związanych z przemysłem filmowym</text:p>
          </table:table-cell>
          <table:table-cell table:style-name="TableCell523">
            <text:p text:style-name="P524">- praca w grupach (4-5 os., które po napisach w filmie/bajce stworzą opis 3-4 zawodów.)</text:p>
          </table:table-cell>
          <table:table-cell table:style-name="TableCell525">
            <text:p text:style-name="P526"><text:s/>wychowawcy, nauczyciele<text:s/><text:line-break/>j. polskiego</text:p>
          </table:table-cell>
          <table:table-cell table:style-name="TableCell527">
            <text:p text:style-name="TableContents"/>
          </table:table-cell>
          <table:table-cell table:style-name="TableCell528">
            <text:p text:style-name="P529">raz w roku szkolnym</text:p>
          </table:table-cell>
        </table:table-row>
        <table:table-row table:style-name="TableRow530">
          <table:table-cell table:style-name="TableCell531">
            <text:p text:style-name="TableContents">Omawianie szkolnej lektury</text:p>
          </table:table-cell>
          <table:table-cell table:style-name="TableCell532">
            <text:p text:style-name="TableContents">- zwrócenie uwagi np. w "Antygonie" na zawody prawnika i sędziego</text:p>
          </table:table-cell>
          <table:table-cell table:style-name="TableCell533">
            <text:p text:style-name="P534">- praca w grupach</text:p>
            <text:p text:style-name="P535">- rozmowa nauczająca</text:p>
          </table:table-cell>
          <table:table-cell table:style-name="TableCell536">
            <text:p text:style-name="TableContents">nauczyciele<text:s/><text:line-break/>j. polskiego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>termin omawiania danej lektury</text:p>
          </table:table-cell>
        </table:table-row>
        <table:table-row table:style-name="TableRow539">
          <table:table-cell table:style-name="TableCell540">
            <text:p text:style-name="TableContents">Godziny wychowawcze</text:p>
          </table:table-cell>
          <table:table-cell table:style-name="TableCell541">
            <text:p text:style-name="TableContents">Praca zawodowa. Cechy pożądanego pracownika na rynku pracy,<text:tab/><text:tab/></text:p>
            <text:p text:style-name="P542"/>
          </table:table-cell>
          <table:table-cell table:style-name="TableCell543">
            <text:p text:style-name="TableContents">Dyskusja:</text:p>
            <text:p text:style-name="TableContents">Kiedy praca daje zadowolenie?</text:p>
            <text:soft-page-break/>
            <text:p text:style-name="TableContents">Kiedy praca wydaje się karą lub przymusem?</text:p>
            <text:p text:style-name="TableContents">Ludzie sukcesu<text:s/><text:line-break/>i pomyłki w wyborze zawodu.</text:p>
            <text:p text:style-name="TableContents">Ankieta „Kim chciałbym zostać?”.</text:p>
            <text:p text:style-name="TableContents">Mapa myśli - cechy pożądanego pracownika na rynku pracy.</text:p>
          </table:table-cell>
          <table:table-cell table:style-name="TableCell544">
            <text:p text:style-name="TableContents">wychowawcy</text:p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>cały rok</text:p>
          </table:table-cell>
        </table:table-row>
        <table:table-row table:style-name="TableRow547">
          <table:table-cell table:style-name="TableCell548">
            <text:p text:style-name="TableContents">Zajęcia z wychowawcą,</text:p>
            <text:p text:style-name="TableContents">Poszczególne przedmioty.</text:p>
          </table:table-cell>
          <table:table-cell table:style-name="TableCell549">
            <text:p text:style-name="TableContents">Kwalifikacje<text:s/><text:line-break/>i kompetencje na rynku pracy.</text:p>
          </table:table-cell>
          <table:table-cell table:style-name="TableCell550">
            <text:p text:style-name="TableContents">Prezentacja słowna, ilustrowana lub w Power Point ogólnie wymaganych</text:p>
            <text:p text:style-name="TableContents">kwalifikacji i kompetencji.</text:p>
          </table:table-cell>
          <table:table-cell table:style-name="TableCell551">
            <text:p text:style-name="TableContents">wychowawcy, nauczyciele przedmiotowcy</text:p>
          </table:table-cell>
          <table:table-cell table:style-name="TableCell552">
            <text:p text:style-name="P553"/>
          </table:table-cell>
          <table:table-cell table:style-name="TableCell554">
            <text:p text:style-name="TableContents">cały rok</text:p>
          </table:table-cell>
        </table:table-row>
        <table:table-row table:style-name="TableRow555">
          <table:table-cell table:style-name="TableCell556">
            <text:p text:style-name="TableContents">Godziny wychowawcze,</text:p>
            <text:p text:style-name="TableContents">Poszczególne przedmioty</text:p>
          </table:table-cell>
          <table:table-cell table:style-name="TableCell557">
            <text:p text:style-name="TableContents">Poznajemy zawody</text:p>
          </table:table-cell>
          <table:table-cell table:style-name="TableCell558">
            <text:p text:style-name="TableContents">Prezentacje zawodów.</text:p>
          </table:table-cell>
          <table:table-cell table:style-name="TableCell559">
            <text:p text:style-name="TableContents">wychowawcy, nauczyciele przedmiotowcy</text:p>
          </table:table-cell>
          <table:table-cell table:style-name="TableCell560">
            <text:p text:style-name="TableContents">Przedstawiciele wybranych zawodów.</text:p>
          </table:table-cell>
          <table:table-cell table:style-name="TableCell561">
            <text:p text:style-name="P562">cały rok</text:p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Rynek edukacyjny i uczenie się przez całe życie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>
              <text:p text:style-name="Nagłówektabeli">Działania</text:p>
            </table:table-cell>
            <table:table-cell table:style-name="TableCell580">
              <text:p text:style-name="Nagłówektabeli">Tematyka działań</text:p>
            </table:table-cell>
            <table:table-cell table:style-name="TableCell581">
              <text:p text:style-name="Nagłówektabeli">Metody i formy realizacji</text:p>
            </table:table-cell>
            <table:table-cell table:style-name="TableCell582">
              <text:p text:style-name="Nagłówektabeli">Realizatorzy</text:p>
            </table:table-cell>
            <table:table-cell table:style-name="TableCell583">
              <text:p text:style-name="Nagłówektabeli">Podmioty przy realizacji działań</text:p>
            </table:table-cell>
            <table:table-cell table:style-name="TableCell584">
              <text:p text:style-name="Nagłówektabeli">Termin realizacji</text:p>
            </table:table-cell>
          </table:table-row>
        </table:table-header-rows>
        <table:table-row table:style-name="TableRow585">
          <table:table-cell table:style-name="TableCell586">
            <text:p text:style-name="Zawartośćtabeli">Przeprowadzenie zajęć z języków obcych</text:p>
          </table:table-cell>
          <table:table-cell table:style-name="TableCell587">
            <text:p text:style-name="Zawartośćtabeli">psychologiczne testy uzdolnień w języku obcym, określenie swoich mocnych i słabych stron</text:p>
          </table:table-cell>
          <table:table-cell table:style-name="TableCell588">
            <text:p text:style-name="Zawartośćtabeli">praca z tekstem<text:s/><text:line-break/>i testem kompetencji</text:p>
          </table:table-cell>
          <table:table-cell table:style-name="TableCell589">
            <text:p text:style-name="Zawartośćtabeli">nauczyciele języków obcych</text:p>
          </table:table-cell>
          <table:table-cell table:style-name="TableCell590">
            <text:p text:style-name="Zawartośćtabeli">uczniowie</text:p>
          </table:table-cell>
          <table:table-cell table:style-name="TableCell591">
            <text:p text:style-name="Zawartośćtabeli">zgodnie<text:s/><text:line-break/>z programem nauczania języka obcego – w ramach zakresu tematycznego Praca</text:p>
          </table:table-cell>
        </table:table-row>
        <table:table-row table:style-name="TableRow592">
          <table:table-cell table:style-name="TableCell593">
            <text:p text:style-name="TableContents">Godziny wychowawcze.</text:p>
          </table:table-cell>
          <table:table-cell table:style-name="TableCell594">
            <text:p text:style-name="TableContents">Planowanie ścieżki edukacyjno- zawodowej</text:p>
          </table:table-cell>
          <table:table-cell table:style-name="TableCell595">
            <text:p text:style-name="TableContents">Pogadanka, rozmowa nt. wyboru ścieżek życiowych.</text:p>
          </table:table-cell>
          <table:table-cell table:style-name="TableCell596">
            <text:p text:style-name="TableContents">wychowawcy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>cały rok</text:p>
          </table:table-cell>
        </table:table-row>
        <table:table-row table:style-name="TableRow599">
          <table:table-cell table:style-name="TableCell600">
            <text:p text:style-name="TableContents">Zajęcia z wychowawcą.</text:p>
          </table:table-cell>
          <table:table-cell table:style-name="TableCell601">
            <text:p text:style-name="TableContents">Jaki mamy system edukacji w Polsce?</text:p>
          </table:table-cell>
          <table:table-cell table:style-name="TableCell602">
            <text:p text:style-name="TableContents">Prezentacja</text:p>
          </table:table-cell>
          <table:table-cell table:style-name="TableCell603">
            <text:p text:style-name="TableContents">wychowawcy</text:p>
          </table:table-cell>
          <table:table-cell table:style-name="TableCell604">
            <text:p text:style-name="P605"/>
          </table:table-cell>
          <table:table-cell table:style-name="TableCell606">
            <text:p text:style-name="TableContents">cały rok</text:p>
          </table:table-cell>
        </table:table-row>
      </table:table>
      <text:p text:style-name="P607"/>
      <text:p text:style-name="P608"/>
      <text:p text:style-name="P609">Planowanie własnego rozwoju i podejmowanie decyzji edukacyjno–zawodowych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Nagłówektabeli">Działania</text:p>
            </table:table-cell>
            <table:table-cell table:style-name="TableCell620">
              <text:p text:style-name="Nagłówektabeli">Tematyka działań</text:p>
            </table:table-cell>
            <table:table-cell table:style-name="TableCell621">
              <text:p text:style-name="Nagłówektabeli">Metody i formy realizacji</text:p>
            </table:table-cell>
            <table:table-cell table:style-name="TableCell622">
              <text:p text:style-name="Nagłówektabeli">Realizatorzy</text:p>
            </table:table-cell>
            <table:table-cell table:style-name="TableCell623">
              <text:p text:style-name="Nagłówektabeli">Podmioty przy realizacji działań</text:p>
            </table:table-cell>
            <table:table-cell table:style-name="TableCell624">
              <text:p text:style-name="Nagłówektabeli">Termin realizacji</text:p>
            </table:table-cell>
          </table:table-row>
        </table:table-header-rows>
        <table:table-row table:style-name="TableRow625">
          <table:table-cell table:style-name="TableCell626">
            <text:p text:style-name="Zawartośćtabeli">Przeprowadzenie zajęć<text:s/><text:line-break/>z języków obcych</text:p>
          </table:table-cell>
          <table:table-cell table:style-name="TableCell627">
            <text:p text:style-name="Zawartośćtabeli">Ścieżki kariery, określenie wymogów związanych<text:s/><text:line-break/>z wymarzonym zawodem, dokonywanie właściwych wyborów edukacyjnych</text:p>
            <text:p text:style-name="Zawartośćtabeli"/>
            <text:p text:style-name="Zawartośćtabeli"/>
            <text:p text:style-name="Zawartośćtabeli"/>
          </table:table-cell>
          <table:table-cell table:style-name="TableCell628">
            <text:p text:style-name="Zawartośćtabeli">dyskusja, praca<text:s/><text:line-break/>w grupie, praca<text:s/><text:line-break/>z tekstem źródłowym</text:p>
          </table:table-cell>
          <table:table-cell table:style-name="TableCell629">
            <text:p text:style-name="Zawartośćtabeli">nauczyciele języków obcych</text:p>
          </table:table-cell>
          <table:table-cell table:style-name="TableCell630">
            <text:p text:style-name="Zawartośćtabeli">uczniowie</text:p>
          </table:table-cell>
          <table:table-cell table:style-name="TableCell631">
            <text:p text:style-name="Zawartośćtabeli">zgodnie<text:s/><text:line-break/>z programem nauczania języka obcego – w ramach<text:s/><text:soft-page-break/>zakresu tematycznego</text:p>
          </table:table-cell>
        </table:table-row>
        <text:soft-page-break/>
        <table:table-row table:style-name="TableRow632">
          <table:table-cell table:style-name="TableCell633">
            <text:p text:style-name="TableContents">organizowanie zajęć<text:s/><text:line-break/>w świetlicy związanych z orientacją zawodową</text:p>
          </table:table-cell>
          <table:table-cell table:style-name="TableCell634">
            <text:p text:style-name="TableContents">- zapoznanie uczniów z podstawowymi zawodami m.in. policjant, artysta, lekarz, malarz</text:p>
          </table:table-cell>
          <table:table-cell table:style-name="TableCell635">
            <text:p text:style-name="TableContents">- praca z obrazem, rysunek, skojarzenia</text:p>
          </table:table-cell>
          <table:table-cell table:style-name="TableCell636">
            <text:p text:style-name="TableContents">wychowawcy świetlicy</text:p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>raz na półrocze</text:p>
          </table:table-cell>
        </table:table-row>
        <table:table-row table:style-name="TableRow639">
          <table:table-cell table:style-name="TableCell640">
            <text:p text:style-name="TableContents">Godziny wychowawcze</text:p>
          </table:table-cell>
          <table:table-cell table:style-name="TableCell641">
            <text:p text:style-name="TableContents">Kim będę, gdy dorosnę? – preferencje zawodowe<text:s/><text:line-break/>i talenty uczniów.</text:p>
            <text:p text:style-name="TableContents">Propedeutyka zawodowa – wstępna orientacja preferencji zawodowych<text:s/><text:line-break/>i talentów.</text:p>
            <text:p text:style-name="TableContents"/>
          </table:table-cell>
          <table:table-cell table:style-name="TableCell642">
            <text:p text:style-name="TableContents">Spotkania<text:s/><text:line-break/>z przedstawicielami różnych branż.</text:p>
            <text:p text:style-name="TableContents">-Pogadanka dotycząca wstępnego zorientowania zainteresowań.</text:p>
            <text:p text:style-name="TableContents">Wyjścia do wybranych zakładów lub miejsc pracy.</text:p>
          </table:table-cell>
          <table:table-cell table:style-name="TableCell643">
            <text:p text:style-name="TableContents">wychowawcy, n-le przedmiotowcy</text:p>
          </table:table-cell>
          <table:table-cell table:style-name="TableCell644">
            <text:p text:style-name="TableContents">rodzice reprezentujący określone zawody,</text:p>
            <text:p text:style-name="TableContents">przedstawiciele wybranych branż,</text:p>
            <text:p text:style-name="TableContents">wybrane zakłady pracy</text:p>
          </table:table-cell>
          <table:table-cell table:style-name="TableCell645">
            <text:p text:style-name="TableContents">cały rok</text:p>
          </table:table-cell>
        </table:table-row>
        <table:table-row table:style-name="TableRow646">
          <table:table-cell table:style-name="TableCell647">
            <text:p text:style-name="TableContents">Informatyka</text:p>
          </table:table-cell>
          <table:table-cell table:style-name="TableCell648">
            <text:p text:style-name="TableContents">Jak napisać CV i list motywacyjny?</text:p>
          </table:table-cell>
          <table:table-cell table:style-name="TableCell649">
            <text:p text:style-name="TableContents">Wzory pism.</text:p>
            <text:p text:style-name="TableContents">Praca w MS Word – formatowanie tekstu.</text:p>
          </table:table-cell>
          <table:table-cell table:style-name="TableCell650">
            <text:p text:style-name="TableContents">nauczyciele informatyki.</text:p>
          </table:table-cell>
          <table:table-cell table:style-name="TableCell651">
            <text:p text:style-name="P652"/>
          </table:table-cell>
          <table:table-cell table:style-name="TableCell653">
            <text:p text:style-name="TableContents">cały rok</text:p>
          </table:table-cell>
        </table:table-row>
        <table:table-row table:style-name="TableRow654">
          <table:table-cell table:style-name="TableCell655">
            <text:p text:style-name="TableContents">Informatyka</text:p>
            <text:p text:style-name="TableContents">Godziny wychowawcze</text:p>
          </table:table-cell>
          <table:table-cell table:style-name="TableCell656">
            <text:p text:style-name="TableContents">Autoprezentacja</text:p>
          </table:table-cell>
          <table:table-cell table:style-name="TableCell657">
            <text:p text:style-name="TableContents">Autoprezentacja<text:s/><text:line-break/>w Power Point</text:p>
          </table:table-cell>
          <table:table-cell table:style-name="TableCell658">
            <text:p text:style-name="TableContents">nauczyciele informatyki</text:p>
          </table:table-cell>
          <table:table-cell table:style-name="TableCell659">
            <text:p text:style-name="TableContents"/>
          </table:table-cell>
          <table:table-cell table:style-name="TableCell660">
            <text:p text:style-name="P661">cały rok</text:p>
          </table:table-cell>
        </table:table-row>
      </table:table>
      <text:p text:style-name="P662"/>
      <text:h text:style-name="P663" text:outline-level="1"><text:bookmark-start text:name="_Toc525852568"/><text:soft-page-break/>TREŚCI PROGRAMOWE Z ZAKRESU DORADZTWA ZAWODOWEGO DLA KLAS VII I VIII SZKÓŁ PODSTAWOWYCH (Rozporządzenie MEN z dn. 12.02.2019 r. w sprawie doradztwa zawodowego<text:bookmark-end text:name="_Toc525852568"/>)</text:h>
      <text:p text:style-name="P664"/>
      <text:p text:style-name="P665">1. Poznawanie własnych zasobów <text:s/></text:p>
      <text:p text:style-name="P666">Uczeń:<text:s/></text:p>
      <text:p text:style-name="P667">1.1 określa wpływ stanu zdrowia na wykonywanie zadań zawodowych; <text:s text:c="2"/></text:p>
      <text:p text:style-name="P668">1.2 rozpoznaje własne zasoby (zainteresowania, zdolności, uzdolnienia, kompetencje, predyspozycje zawodowe);<text:s/></text:p>
      <text:p text:style-name="P669">1.3 dokonuje syntezy przydatnych w planowaniu ścieżki edukacyjno-zawodowej informacji<text:s/><text:line-break/>o sobie wynikających z autoanalizy, ocen innych osób oraz innych źródeł;<text:s/></text:p>
      <text:p text:style-name="P670">1.4 rozpoznaje własne ograniczenia jako wyzwania w odniesieniu do planów edukacyjno-zawodowych;<text:s/></text:p>
      <text:p text:style-name="P671">1.5 rozpoznaje swoje możliwości i ograniczenia w zakresie wykonywania zadań zawodowych i uwzględnia je w planowaniu ścieżki edukacyjno-zawodowej; <text:s/></text:p>
      <text:p text:style-name="P672">1.6 określa aspiracje i potrzeby w zakresie własnego rozwoju i możliwe sposoby ich realizacji;<text:s/></text:p>
      <text:p text:style-name="P673">1.7 określa własną hierarchię wartości i potrzeb.<text:s/></text:p>
      <text:p text:style-name="P674">2. Świat zawodów i rynek pracy <text:s/></text:p>
      <text:p text:style-name="P675">Uczeń:<text:s/></text:p>
      <text:p text:style-name="P676">2.1 wyszukuje i analizuje informacje na temat zawodów oraz charakteryzuje wybrane zawody, uwzględniając kwalifikacje wyodrębnione<text:s/><text:line-break/>w zawodach oraz możliwości ich uzyskiwania; <text:s/></text:p>
      <text:p text:style-name="P677">2.2 porównuje własne zasoby i preferencje z wymaganiami rynku pracy i oczekiwaniami pracodawców;<text:s/></text:p>
      <text:p text:style-name="P678">2.3 wyjaśnia zjawiska i trendy zachodzące na współczesnym rynku pracy, z uwzględnieniem regionalnego i lokalnego rynku pracy;<text:s/></text:p>
      <text:p text:style-name="P679">2.4 uzasadnia znaczenie pracy w życiu człowieka; <text:s/></text:p>
      <text:p text:style-name="P680">2.5 analizuje znaczenie i możliwości doświadczania pracy;<text:s/></text:p>
      <text:p text:style-name="P681">2.6 wskazuje wartości związane z pracą i etyką zawodową;<text:s/></text:p>
      <text:soft-page-break/>
      <text:p text:style-name="P682">2.7 dokonuje autoprezentacji.<text:s/></text:p>
      <text:p text:style-name="P683">3. Rynek edukacyjny i uczenie się przez całe życie <text:s/></text:p>
      <text:p text:style-name="P684">Uczeń:<text:s/></text:p>
      <text:p text:style-name="P685">3.1 analizuje oferty szkół ponadpodstawowych i szkół wyższych pod względem możliwości dalszego kształcenia, korzystając z dostępnych źródeł informacji; <text:s/></text:p>
      <text:p text:style-name="P686">3.2 analizuje kryteria rekrutacyjne do wybranych szkół w kontekście rozpoznania własnych zasobów;<text:s/></text:p>
      <text:p text:style-name="P687">3.3 charakteryzuje strukturę systemu edukacji formalnej oraz możliwości edukacji pozaformalnej i nieformalnej;<text:s/></text:p>
      <text:p text:style-name="P688">3.4 określa znaczenie uczenia się przez całe życie.<text:s/></text:p>
      <text:p text:style-name="P689">4. Planowanie własnego rozwoju i podejmowanie decyzji edukacyjno-zawodowych <text:s/></text:p>
      <text:p text:style-name="P690">Uczeń:<text:s/></text:p>
      <text:p text:style-name="P691">4.1 dokonuje wyboru dalszej ścieżki edukacyjno-zawodowej samodzielnie lub przy wsparciu doradczym; <text:s/></text:p>
      <text:p text:style-name="P692">4.2 określa cele i plany edukacyjno-zawodowe, uwzględniając własne zasoby; <text:s/></text:p>
      <text:p text:style-name="P693">4.3 identyfikuje osoby i instytucje wspomagające planowanie ścieżki edukacyjno-zawodowej i wyjaśnia, w jakich sytuacjach korzystać z ich pomocy; <text:s/></text:p>
      <text:p text:style-name="P694">4.4 planuje ścieżkę edukacyjno-zawodową, uwzględniając konsekwencje podjętych wyborów.<text:s/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soft-page-break/>
      <text:p text:style-name="P702">KLASY VII – VIII</text:p>
      <text:p text:style-name="P703">Poznanie własnych zasobów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Działania</text:p>
            </table:table-cell>
            <table:table-cell table:style-name="TableCell714">
              <text:p text:style-name="P715">Tematyka działań</text:p>
            </table:table-cell>
            <table:table-cell table:style-name="TableCell716">
              <text:p text:style-name="P717">Metody i formy realizacji</text:p>
            </table:table-cell>
            <table:table-cell table:style-name="TableCell718">
              <text:p text:style-name="P719">Realizatorzy</text:p>
            </table:table-cell>
            <table:table-cell table:style-name="TableCell720">
              <text:p text:style-name="P721">Podmioty przy realizacji działań</text:p>
            </table:table-cell>
            <table:table-cell table:style-name="TableCell722">
              <text:p text:style-name="P723">Termin realizacji</text:p>
            </table:table-cell>
          </table:table-row>
        </table:table-header-rows>
        <table:table-row table:style-name="TableRow724">
          <table:table-cell table:style-name="TableCell725">
            <text:p text:style-name="P726">Doradztwo grupowe, przeprowadzenie godzin wychowawczych</text:p>
            <text:p text:style-name="P727"/>
          </table:table-cell>
          <table:table-cell table:style-name="TableCell728">
            <text:list text:style-name="LFO1" text:continue-numbering="true">
              <text:list-item>
                <text:p text:style-name="P729">zainteresowania, uzdolnienia oraz znaczenie kompetencji kluczowych,</text:p>
              </text:list-item>
              <text:list-item>
                <text:p text:style-name="P730">możliwości<text:s/><text:line-break/>i ograniczenia<text:s/><text:line-break/>w zakresie wykonywania zadań zawodowych. <text:s/>Wykorzystywanie tej wiedzy do planowania Ścieżki edukacyjno-zawodowej.</text:p>
              </text:list-item>
            </text:list>
          </table:table-cell>
          <table:table-cell table:style-name="TableCell731">
            <text:p text:style-name="P732">warsztat, film</text:p>
          </table:table-cell>
          <table:table-cell table:style-name="TableCell733">
            <text:p text:style-name="P734">doradca zawodowy,</text:p>
            <text:p text:style-name="P735">wychowawcy klas</text:p>
          </table:table-cell>
          <table:table-cell table:style-name="TableCell736">
            <text:p text:style-name="P737">Centrum Rozwoju Talentów</text:p>
          </table:table-cell>
          <table:table-cell table:style-name="TableCell738">
            <text:p text:style-name="P739">cały rok</text:p>
          </table:table-cell>
        </table:table-row>
        <table:table-row table:style-name="TableRow740">
          <table:table-cell table:style-name="TableCell741">
            <text:p text:style-name="P742">Doradztwo grupowe<text:s/><text:line-break/>i indywidulne</text:p>
          </table:table-cell>
          <table:table-cell table:style-name="TableCell743">
            <text:list text:style-name="LFO2" text:continue-numbering="true">
              <text:list-item>
                <text:p text:style-name="P744">testy talentów, kompetencji predyspozycji zawodowych,</text:p>
              </text:list-item>
              <text:list-item>
                <text:p text:style-name="P745">wpływ zdrowia na wykonywanie określonych zawodów.</text:p>
              </text:list-item>
            </text:list>
          </table:table-cell>
          <table:table-cell table:style-name="TableCell746">
            <text:p text:style-name="P747">badanie testami,</text:p>
            <text:p text:style-name="P748">Karta Zasobów,</text:p>
            <text:p text:style-name="P749">rozmowa</text:p>
          </table:table-cell>
          <table:table-cell table:style-name="TableCell750">
            <text:p text:style-name="P751">doradca zawodowy,</text:p>
            <text:p text:style-name="P752">wychowawcy</text:p>
          </table:table-cell>
          <table:table-cell table:style-name="TableCell753">
            <text:p text:style-name="P754">Centrum Rozwoju Talentów</text:p>
          </table:table-cell>
          <table:table-cell table:style-name="TableCell755">
            <text:p text:style-name="P756">cały rok</text:p>
          </table:table-cell>
        </table:table-row>
        <table:table-row table:style-name="TableRow757">
          <table:table-cell table:style-name="TableCell758">
            <text:p text:style-name="P759">Przeprowadzenie konkursów</text:p>
          </table:table-cell>
          <table:table-cell table:style-name="TableCell760">
            <text:list text:style-name="LFO3" text:continue-numbering="true">
              <text:list-item>
                <text:p text:style-name="P761">konkursy przedmiotowe,</text:p>
              </text:list-item>
              <text:list-item>
                <text:p text:style-name="P762">konkursy poza przedmiotowe</text:p>
              </text:list-item>
            </text:list>
          </table:table-cell>
          <table:table-cell table:style-name="TableCell763">
            <text:p text:style-name="P764">konkurs</text:p>
          </table:table-cell>
          <table:table-cell table:style-name="TableCell765">
            <text:p text:style-name="P766">poszczególni nauczyciele</text:p>
          </table:table-cell>
          <table:table-cell table:style-name="TableCell767">
            <text:p text:style-name="P768">Kuratorium Oświaty w Gdańsku, rodzice, różne instytucje organizujące konkursy, z którymi współpracuje szkoła</text:p>
          </table:table-cell>
          <table:table-cell table:style-name="TableCell769">
            <text:p text:style-name="P770">cały rok</text:p>
          </table:table-cell>
        </table:table-row>
      </table:table>
      <text:p text:style-name="P771"/>
      <text:p text:style-name="P772">Świat zawodów i rynek pracy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header-rows>
          <table:table-row table:style-name="TableRow780">
            <table:table-cell table:style-name="TableCell781">
              <text:p text:style-name="P782">Działania</text:p>
            </table:table-cell>
            <table:table-cell table:style-name="TableCell783">
              <text:p text:style-name="P784">Tematyka działań</text:p>
            </table:table-cell>
            <table:table-cell table:style-name="TableCell785">
              <text:p text:style-name="P786">Metody i formy realizacji</text:p>
            </table:table-cell>
            <table:table-cell table:style-name="TableCell787">
              <text:p text:style-name="P788">Realizatorzy</text:p>
            </table:table-cell>
            <table:table-cell table:style-name="TableCell789">
              <text:p text:style-name="P790">Podmioty przy realizacji działań</text:p>
            </table:table-cell>
            <table:table-cell table:style-name="TableCell791">
              <text:p text:style-name="P792">Termin realizacji</text:p>
            </table:table-cell>
          </table:table-row>
        </table:table-header-rows>
        <table:table-row table:style-name="TableRow793">
          <table:table-cell table:style-name="TableCell794">
            <text:p text:style-name="P795">Doradztwo grupowe, zajęcia języka polskiego</text:p>
          </table:table-cell>
          <table:table-cell table:style-name="TableCell796">
            <text:list text:style-name="LFO3" text:continue-numbering="true">
              <text:list-item>
                <text:p text:style-name="P797">poznajemy zawody<text:s/><text:line-break/>i określone kwalifikacje oraz zawody przyszłości.</text:p>
              </text:list-item>
              <text:list-item>
                <text:p text:style-name="P798">rynek pracy<text:s/><text:line-break/>i oczekiwania pracodawcy (uwzględnienie regionalnego i lokalnego rynku pracy),</text:p>
              </text:list-item>
              <text:list-item>
                <text:p text:style-name="P799">wartość pracy, znaczenie doświadczania pracy, etyka pracy,</text:p>
              </text:list-item>
              <text:list-item>
                <text:p text:style-name="P800">autoprezentacja.</text:p>
              </text:list-item>
            </text:list>
          </table:table-cell>
          <table:table-cell table:style-name="TableCell801">
            <text:p text:style-name="P802">warsztat, dyskusja, oglądanie filmów<text:s/><text:line-break/>o zawodach, autoprezentacja</text:p>
          </table:table-cell>
          <table:table-cell table:style-name="TableCell803">
            <text:p text:style-name="P804">doradca zawodowy, nauczyciele języka polskiego</text:p>
          </table:table-cell>
          <table:table-cell table:style-name="TableCell805">
            <text:p text:style-name="P806">CRT, rodzice</text:p>
          </table:table-cell>
          <table:table-cell table:style-name="TableCell807">
            <text:p text:style-name="P808">cały rok</text:p>
          </table:table-cell>
        </table:table-row>
        <table:table-row table:style-name="TableRow809">
          <table:table-cell table:style-name="TableCell810">
            <text:p text:style-name="P811">Doradztwo indywidualne</text:p>
          </table:table-cell>
          <table:table-cell table:style-name="TableCell812">
            <text:list text:style-name="LFO4" text:continue-numbering="true">
              <text:list-item>
                <text:p text:style-name="P813">pomoc w wyborze dalszej ścieżki edukacyjno-zawodowej,</text:p>
              </text:list-item>
            </text:list>
          </table:table-cell>
          <table:table-cell table:style-name="TableCell814">
            <text:p text:style-name="P815">rozmowa</text:p>
          </table:table-cell>
          <table:table-cell table:style-name="TableCell816">
            <text:p text:style-name="P817">doradca zawodowy</text:p>
          </table:table-cell>
          <table:table-cell table:style-name="TableCell818">
            <text:p text:style-name="P819">Rodzice, Centrum Rozwoju Talentów</text:p>
          </table:table-cell>
          <table:table-cell table:style-name="TableCell820">
            <text:p text:style-name="P821">cały rok</text:p>
          </table:table-cell>
        </table:table-row>
        <table:table-row table:style-name="TableRow822">
          <table:table-cell table:style-name="TableCell823">
            <text:p text:style-name="P824">Organizacja wycieczek</text:p>
          </table:table-cell>
          <table:table-cell table:style-name="TableCell825">
            <text:list text:style-name="LFO5" text:continue-numbering="true">
              <text:list-item>
                <text:p text:style-name="P826">wyjścia do zakładów pracy, wyjścia do CRT</text:p>
              </text:list-item>
            </text:list>
          </table:table-cell>
          <table:table-cell table:style-name="TableCell827">
            <text:p text:style-name="P828">wycieczki</text:p>
          </table:table-cell>
          <table:table-cell table:style-name="TableCell829">
            <text:p text:style-name="P830">doradca zawodowy, wychowawcy</text:p>
          </table:table-cell>
          <table:table-cell table:style-name="TableCell831">
            <text:p text:style-name="P832">CRT, rodzice</text:p>
          </table:table-cell>
          <table:table-cell table:style-name="TableCell833">
            <text:p text:style-name="P834">cały rok</text:p>
          </table:table-cell>
        </table:table-row>
      </table:table>
      <text:p text:style-name="P835"/>
      <text:soft-page-break/>
      <text:p text:style-name="P836">Rynek edukacyjny i uczenie się przez całe życie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Działania</text:p>
            </table:table-cell>
            <table:table-cell table:style-name="TableCell847">
              <text:p text:style-name="P848">Tematyka działań</text:p>
            </table:table-cell>
            <table:table-cell table:style-name="TableCell849">
              <text:p text:style-name="P850">Metody i formy realizacji</text:p>
            </table:table-cell>
            <table:table-cell table:style-name="TableCell851">
              <text:p text:style-name="P852">Realizatorzy</text:p>
            </table:table-cell>
            <table:table-cell table:style-name="TableCell853">
              <text:p text:style-name="P854">Podmioty przy realizacji działań</text:p>
            </table:table-cell>
            <table:table-cell table:style-name="TableCell855">
              <text:p text:style-name="P856">Termin realizacji</text:p>
            </table:table-cell>
          </table:table-row>
        </table:table-header-rows>
        <table:table-row table:style-name="TableRow857">
          <table:table-cell table:style-name="TableCell858">
            <text:p text:style-name="P859">Doradztwo grupowe, przeprowadzenie godzin wychowawczych</text:p>
          </table:table-cell>
          <table:table-cell table:style-name="TableCell860">
            <text:list text:style-name="LFO6" text:continue-numbering="true">
              <text:list-item>
                <text:p text:style-name="P861">poznajemy oferty szkół ponadpodstawowych<text:s/><text:line-break/>i studiów wyższych,</text:p>
              </text:list-item>
              <text:list-item>
                <text:p text:style-name="P862">poznajemy zasad rekrutacji, <text:s/></text:p>
              </text:list-item>
              <text:list-item>
                <text:p text:style-name="P863">właściwy dobór odpowiedniego typu szkoły zgodnie<text:s/><text:line-break/>z własnymi zasobami,</text:p>
              </text:list-item>
              <text:list-item>
                <text:p text:style-name="P864">edukacja formalna oraz możliwości <text:s/>edukacji pozaformalnej<text:s/><text:line-break/>i nieformalnej,</text:p>
              </text:list-item>
              <text:list-item>
                <text:p text:style-name="P865">uczenie się przez całe życie.</text:p>
              </text:list-item>
            </text:list>
          </table:table-cell>
          <table:table-cell table:style-name="TableCell866">
            <text:p text:style-name="P867">warsztat, rozmowa, przeglądanie ofert szkół i uczelni wyższych,<text:s/></text:p>
          </table:table-cell>
          <table:table-cell table:style-name="TableCell868">
            <text:p text:style-name="P869">doradca zawodowy, wychowawcy</text:p>
          </table:table-cell>
          <table:table-cell table:style-name="TableCell870">
            <text:p text:style-name="P871">szkoły ponadpodstawowe, uczelnie wyższe</text:p>
          </table:table-cell>
          <table:table-cell table:style-name="TableCell872">
            <text:p text:style-name="P873">marzec, kwiecień, maj</text:p>
          </table:table-cell>
        </table:table-row>
        <table:table-row table:style-name="TableRow874">
          <table:table-cell table:style-name="TableCell875">
            <text:p text:style-name="P876">Doradztwo indywidualne</text:p>
          </table:table-cell>
          <table:table-cell table:style-name="TableCell877">
            <text:list text:style-name="LFO4" text:continue-numbering="true">
              <text:list-item>
                <text:p text:style-name="P878">pomoc w przeglądaniu ofert szkół i wyborze dalszej ścieżki<text:s/><text:soft-page-break/>edukacyjno-zawodowej,</text:p>
              </text:list-item>
            </text:list>
          </table:table-cell>
          <table:table-cell table:style-name="TableCell879">
            <text:p text:style-name="P880">rozmowa</text:p>
          </table:table-cell>
          <table:table-cell table:style-name="TableCell881">
            <text:p text:style-name="P882">doradca zawodowy</text:p>
          </table:table-cell>
          <table:table-cell table:style-name="TableCell883">
            <text:p text:style-name="P884">Rodzice, Centrum Rozwoju Talentów</text:p>
          </table:table-cell>
          <table:table-cell table:style-name="TableCell885">
            <text:p text:style-name="P886">cały rok</text:p>
          </table:table-cell>
        </table:table-row>
        <table:table-row table:style-name="TableRow887">
          <table:table-cell table:style-name="TableCell888">
            <text:p text:style-name="P889">Nauka pisania CV<text:s/><text:line-break/>i listu motywacyjnego</text:p>
          </table:table-cell>
          <table:table-cell table:style-name="TableCell890">
            <text:list text:style-name="LFO3" text:continue-numbering="true">
              <text:list-item>
                <text:p text:style-name="P891">zwrócenie uwagi na podstawowe aspekty poprawnego CV<text:s/><text:line-break/>i przygotowanie listu motywacyjnego pod konkretne stanowisko</text:p>
              </text:list-item>
            </text:list>
          </table:table-cell>
          <table:table-cell table:style-name="TableCell892">
            <text:p text:style-name="P893"><text:s/>- praca z tekstem, praca w grupach</text:p>
          </table:table-cell>
          <table:table-cell table:style-name="TableCell894">
            <text:p text:style-name="P895">nauczyciele języka polskiego i WOSu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I semestr</text:p>
          </table:table-cell>
        </table:table-row>
        <table:table-row table:style-name="TableRow900">
          <table:table-cell table:style-name="TableCell901">
            <text:p text:style-name="P902">Uczestnictwo w targach edukacyjnych</text:p>
          </table:table-cell>
          <table:table-cell table:style-name="TableCell903">
            <text:list text:style-name="LFO4" text:continue-numbering="true">
              <text:list-item>
                <text:p text:style-name="P904">zapoznanie się<text:s/><text:line-break/>z aktualną ofertą edukacyjną.</text:p>
              </text:list-item>
            </text:list>
          </table:table-cell>
          <table:table-cell table:style-name="TableCell905">
            <text:p text:style-name="P906">wyjście na targi edukacji</text:p>
          </table:table-cell>
          <table:table-cell table:style-name="TableCell907">
            <text:p text:style-name="P908">doradca zawodowy, wychowawcy, poszczególni nauczyciele</text:p>
          </table:table-cell>
          <table:table-cell table:style-name="TableCell909">
            <text:p text:style-name="P910">szkoły ponadpodstawowe</text:p>
          </table:table-cell>
          <table:table-cell table:style-name="TableCell911">
            <text:p text:style-name="P912">marzec, kwiecień</text:p>
          </table:table-cell>
        </table:table-row>
        <table:table-row table:style-name="TableRow913">
          <table:table-cell table:style-name="TableCell914">
            <text:p text:style-name="P915">Udział w <text:s/>Giełdzie Szkół Ponadpodstawowych</text:p>
          </table:table-cell>
          <table:table-cell table:style-name="TableCell916">
            <text:list text:style-name="LFO4" text:continue-numbering="true">
              <text:list-item>
                <text:p text:style-name="P917">zapoznanie się<text:s/><text:line-break/>z aktualną ofertą edukacyjną.</text:p>
              </text:list-item>
            </text:list>
          </table:table-cell>
          <table:table-cell table:style-name="TableCell918">
            <text:p text:style-name="P919">organizacja giełdy</text:p>
          </table:table-cell>
          <table:table-cell table:style-name="TableCell920">
            <text:p text:style-name="P921">dyrekcja szkoły, doradca zawodowy, poszczególni nauczyciele</text:p>
          </table:table-cell>
          <table:table-cell table:style-name="TableCell922">
            <text:p text:style-name="P923">szkoły ponadpodstawowe</text:p>
          </table:table-cell>
          <table:table-cell table:style-name="TableCell924">
            <text:p text:style-name="P925">marzec</text:p>
          </table:table-cell>
        </table:table-row>
      </table:table>
      <text:p text:style-name="P926"/>
      <text:p text:style-name="P927"/>
      <text:p text:style-name="P928"/>
      <text:soft-page-break/>
      <text:p text:style-name="P929">Planowanie własnego rozwoju i podejmowanie decyzji edukacyjno – zawodowych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header-rows>
          <table:table-row table:style-name="TableRow937">
            <table:table-cell table:style-name="TableCell938">
              <text:p text:style-name="P939">Działania</text:p>
            </table:table-cell>
            <table:table-cell table:style-name="TableCell940">
              <text:p text:style-name="P941">Tematyka działań</text:p>
            </table:table-cell>
            <table:table-cell table:style-name="TableCell942">
              <text:p text:style-name="P943">Metody i formy realizacji</text:p>
            </table:table-cell>
            <table:table-cell table:style-name="TableCell944">
              <text:p text:style-name="P945">Realizatorzy</text:p>
            </table:table-cell>
            <table:table-cell table:style-name="TableCell946">
              <text:p text:style-name="P947">Podmioty przy realizacji działań</text:p>
            </table:table-cell>
            <table:table-cell table:style-name="TableCell948">
              <text:p text:style-name="P949">Termin realizacji</text:p>
            </table:table-cell>
          </table:table-row>
        </table:table-header-rows>
        <table:table-row table:style-name="TableRow950">
          <table:table-cell table:style-name="TableCell951">
            <text:p text:style-name="P952">Doradztwo grupowe</text:p>
          </table:table-cell>
          <table:table-cell table:style-name="TableCell953">
            <text:list text:style-name="LFO4" text:continue-numbering="true">
              <text:list-item>
                <text:p text:style-name="P954">dokonywanie wyboru dalszej ścieżki edukacyjno-zawodowej, uwzględniając konsekwencje podjętych wyborów,</text:p>
              </text:list-item>
              <text:list-item>
                <text:p text:style-name="P955">określanie celów<text:s/><text:line-break/>i planów edukacyjno-zawodowych, uwzględniając własne zasoby,</text:p>
              </text:list-item>
            </text:list>
          </table:table-cell>
          <table:table-cell table:style-name="TableCell956">
            <text:p text:style-name="P957">warsztat, rozmowa</text:p>
          </table:table-cell>
          <table:table-cell table:style-name="TableCell958">
            <text:p text:style-name="P959">doradca zawodowy</text:p>
          </table:table-cell>
          <table:table-cell table:style-name="TableCell960">
            <text:p text:style-name="P961">rodzice</text:p>
          </table:table-cell>
          <table:table-cell table:style-name="TableCell962">
            <text:p text:style-name="P963">cały rok</text:p>
          </table:table-cell>
        </table:table-row>
        <table:table-row table:style-name="TableRow964">
          <table:table-cell table:style-name="TableCell965">
            <text:p text:style-name="P966">Doradztwo indywidualne</text:p>
          </table:table-cell>
          <table:table-cell table:style-name="TableCell967">
            <text:list text:style-name="LFO4" text:continue-numbering="true">
              <text:list-item>
                <text:p text:style-name="P968">dokonywanie wyboru dalszej ścieżki edukacyjno-zawodowej, uwzględniając konsekwencje podjętych wyborów,</text:p>
              </text:list-item>
              <text:list-item>
                <text:p text:style-name="P969">określanie celów<text:s/><text:line-break/>i planów edukacyjno-zawodowych, uwzględniając własne zasoby,</text:p>
              </text:list-item>
            </text:list>
          </table:table-cell>
          <table:table-cell table:style-name="TableCell970">
            <text:p text:style-name="P971">rozmowa</text:p>
          </table:table-cell>
          <table:table-cell table:style-name="TableCell972">
            <text:p text:style-name="P973">doradca zawodowy</text:p>
          </table:table-cell>
          <table:table-cell table:style-name="TableCell974">
            <text:p text:style-name="P975">rodzice, Centrum Rozwoju Talentów</text:p>
          </table:table-cell>
          <table:table-cell table:style-name="TableCell976">
            <text:p text:style-name="P977">cały rok</text:p>
          </table:table-cell>
        </table:table-row>
      </table:table>
      <text:p text:style-name="P978"/>
      <text:p text:style-name="P979">OBOWIĄZKOWE ZAJĘCIA Z DORADCĄ ZAWODOWYM</text:p>
      <text:p text:style-name="P980"><text:s/>Tematyka zajęć w klasie 7<text:s/></text:p>
      <text:list text:style-name="LFO7" text:continue-numbering="true">
        <text:list-item>
          <text:p text:style-name="P981"><text:span text:style-name="T982">Doradca zawodowy- kto to taki i jak może mi pomóc w podejmowaniu decyzji edukacyjno-zawodowych?</text:span></text:p>
        </text:list-item>
        <text:list-item>
          <text:p text:style-name="P983"><text:span text:style-name="T984">Ja w moich oczach – mocne i słabe strony.</text:span></text:p>
        </text:list-item>
        <text:list-item>
          <text:p text:style-name="P985"><text:span text:style-name="T986">Moje zainteresowania, czyli w czym jestem dobry.</text:span></text:p>
        </text:list-item>
        <text:list-item>
          <text:p text:style-name="P987"><text:span text:style-name="T988">Moje umiejętności, moje sukcesy.</text:span></text:p>
        </text:list-item>
        <text:list-item>
          <text:p text:style-name="P989"><text:span text:style-name="T990">Zdolności i uzdolnienia .</text:span></text:p>
        </text:list-item>
        <text:list-item>
          <text:p text:style-name="P991"><text:span text:style-name="T992">Jakie wartości są dla mnie ważne?</text:span></text:p>
        </text:list-item>
        <text:list-item>
          <text:p text:style-name="P993"><text:span text:style-name="T994">Temperament jak z bajki.</text:span></text:p>
        </text:list-item>
        <text:list-item>
          <text:p text:style-name="P995"><text:span text:style-name="T996">Zawody wokół nas. Współczesny rynek pracy.</text:span></text:p>
        </text:list-item>
        <text:list-item>
          <text:p text:style-name="P997"><text:span text:style-name="T998">Autoprezentacja, czyli sztuka przedstawiania siebie.</text:span></text:p>
        </text:list-item>
        <text:list-item>
          <text:p text:style-name="P999"><text:span text:style-name="T1000">Kim chcę zostać w przyszłości? Kto może mi pomóc w podjęciu decyzji?</text:span></text:p>
        </text:list-item>
      </text:list>
      <text:p text:style-name="P1001"/>
      <text:p text:style-name="P1002"/>
      <text:p text:style-name="P1003">Tematyka zajęć w klasie VIII<text:s/></text:p>
      <text:list text:style-name="LFO7" text:continue-numbering="true">
        <text:list-item>
          <text:p text:style-name="P1004"><text:span text:style-name="T1005">Co może wzmocnić mój trafny wybór szkoły ponadpodstawowej oraz przyszłego zawodu? Ocena własnych mocnych i słabych stron.</text:span></text:p>
        </text:list-item>
        <text:list-item>
          <text:p text:style-name="P1006"><text:span text:style-name="T1007">Moje zainteresowania i pasje <text:s/>inspiracją do rozwoju i sposobem na relaks.</text:span></text:p>
        </text:list-item>
        <text:list-item>
          <text:p text:style-name="P1008"><text:span text:style-name="T1009">Jakie posiadam zdolności i umiejętności, jaką posiadam wiedzę?</text:span></text:p>
        </text:list-item>
        <text:list-item>
          <text:p text:style-name="P1010"><text:span text:style-name="T1011">Praca jako wartość w życiu człowieka. Mój system wartości.</text:span></text:p>
        </text:list-item>
        <text:list-item>
          <text:p text:style-name="P1012"><text:span text:style-name="T1013">Jak zostać fachowcem? Rola kwalifikacji i kompetencji w profilu zawodowym.<text:s/></text:span></text:p>
        </text:list-item>
        <text:list-item>
          <text:p text:style-name="P1014"><text:span text:style-name="T1015">Moje aspiracje i potrzeby a oczekiwania rynku pracy..</text:span></text:p>
        </text:list-item>
        <text:list-item>
          <text:p text:style-name="P1016"><text:span text:style-name="T1017">Moje ograniczenia w odniesieniu do planów edukacyjno-zawodowych.</text:span></text:p>
        </text:list-item>
        <text:list-item>
          <text:p text:style-name="P1018"><text:span text:style-name="T1019">Jak wybrać szkołę ponadpodstawową? Kryteria rekrutacji do szkół ponadpodstawowych.</text:span></text:p>
        </text:list-item>
        <text:list-item>
          <text:p text:style-name="P1020"><text:span text:style-name="T1021">Szkoły branżowe - szkołami pozytywnego wyboru.</text:span></text:p>
        </text:list-item>
        <text:list-item>
          <text:p text:style-name="P1022"><text:span text:style-name="T1023">Co dwie głowy to nie jedna. Kto może mi pomóc w wyborze szkoły lub zawodu?</text:span></text:p>
        </text:list-item>
      </text:list>
      <text:p text:style-name="P1024"/>
      <text:p text:style-name="P1025"/>
      <text:p text:style-name="P1026"><text:bookmark-start text:name="_Toc525852570"/>Metody dydaktyczne (wybrane):<text:bookmark-end text:name="_Toc525852570"/><text:tab/></text:p>
      <text:p text:style-name="P1027">- dyskusja;</text:p>
      <text:p text:style-name="P1028">- seminarium;</text:p>
      <text:p text:style-name="P1029">- wycieczka;<text:s/></text:p>
      <text:p text:style-name="P1030">- burza mózgów;</text:p>
      <text:soft-page-break/>
      <text:p text:style-name="P1031">- praca indywidualna;</text:p>
      <text:p text:style-name="P1032">- praca w parach;</text:p>
      <text:p text:style-name="P1033">- praca w grupie;</text:p>
      <text:p text:style-name="P1034">- gry i zabawy interakcyjnie;</text:p>
      <text:p text:style-name="P1035">- plakat;</text:p>
      <text:p text:style-name="P1036">- kwestionariusze, ankiety, testy;</text:p>
      <text:p text:style-name="P1037">- film edukacyjny;</text:p>
      <text:p text:style-name="P1038">- zasoby Internetu;</text:p>
      <text:p text:style-name="P1039"/>
      <text:p text:style-name="P1040"><text:bookmark-start text:name="_Toc525852571"/>Sposoby osiągania celów kształcenia i wychowania.<text:bookmark-end text:name="_Toc525852571"/></text:p>
      <text:p text:style-name="P1041"><text:s text:c="11"/>Nauczyciel doradztwa zawodowego w szkole podstawowej powinien pomóc uczniom w podjęciu decyzji o wyborze dalszej drogi edukacyjno – zawodowej. Dlatego prowadzi zajęcia, które informują uczniów o możliwych ścieżkach kształcenia, określają zdolności i umiejętności, potrzebne <text:s text:c="35"/>w osiągnięciu celów edukacyjno – zawodowych. Diagnozuje predyspozycje zawodowe i <text:s/>zainteresowania, stosując różne testy, kwestionariusze i ankiety. Zapoznaje ze światem zawodów i stanowiskach pracy. Nauczyciel podczas prowadzenia zajęć, które mają charakter warsztatowy, stara się dobrać metody dydaktyczne dostosowane do danej grupy, jak i podejście indywidualnie do każdego ucznia. Nauczyciel wskazuje źródła informacji o możliwych ścieżkach kształcenia oraz motywuje uczniów do szukania informacji na temat zawodów, uzyskania potrzebnych kwalifikacji i przeglądania ofert szkół ponadpodstawowych. Wreszcie zwraca uwagę na potrzebę planowania własnej ścieżki kariery oraz wspiera uczniów w doskonaleniu swoich umiejętności, zdolności i zainteresowań. Nauczyciel dobiera atrakcyjne metody dydaktyczne, które zachęcą uczniów do aktywnego udziału w zajęciach.</text:p>
      <text:p text:style-name="P1042"><text:s text:c="12"/>Nauczyciel na bieżąco dokonuje ewaluacji zajęć. Sprawdza, które działania sprawdzają się w danej grupie i odpowiada na potrzeby uczniów. <text:s text:c="3"/>W razie konieczności modyfikuje założone przedsięwzięcia tak, aby jak najlepiej zrealizować założone cele, jednocześnie uwzględniając zaplanowane treści.<text:bookmark-start text:name="_Toc525852572"/></text:p>
      <text:p text:style-name="P1043">Weryfikacja efektów zajęć:<text:bookmark-end text:name="_Toc525852572"/></text:p>
      <text:p text:style-name="P1044">- autorefleksja i samoocena ucznia.</text:p>
      <text:p text:style-name="P1045">- pytania ewaluacyjne zadawane uczestnikom po zakończeniu zajęć,<text:s/></text:p>
      <text:p text:style-name="P1046"><text:bookmark-start text:name="_Toc525852573"/><text:soft-page-break/>Ewaluacja<text:bookmark-end text:name="_Toc525852573"/></text:p>
      <text:p text:style-name="P1047"><text:s text:c="6"/>Program będzie ewaluowany na bieżąco. Jednym ze sposobów ewaluowania programu i jego skuteczności, będzie bieżąca obserwacja<text:s/><text:line-break/>i spostrzeżenia nauczyciela. Podobnie każde zajęcia będą okazją do refleksji nad wprowadzeniem zmian, polegających na zmianie: metod i technik nauczania. Ponadto uczniowie przed zakończeniem roku szkolnego, otrzymają checklistę, która zbada przydatność zajęć w planowaniu ścieżki edukacyjno – zawodowej. Sprawdzi, które metody dydaktyczne sprawdzają się w pracy z grupą oraz, które treści są najbardziej przydatne<text:s/><text:line-break/>w planowaniu swojej drogi zawodowej.</text:p>
      <text:p text:style-name="P1048">Program w trakcie realizacji może być modyfikowany i aktualizowany w porozumieniu z Dyrektorem Szkoły, w taki sposób, by jak najlepiej odpowiedzieć na potrzeby naszych uczniów.<text:s/></text:p>
      <text:p text:style-name="P1049"/>
      <text:p text:style-name="P1050">Program <text:s/>WSDZ zatwierdzono do realizacji <text:s/>w roku szkolnym<text:s/>2025/2026<text:s/>w dniu<text:s/>11.09.2025<text:s/>r.</text:p>
      <text:p text:style-name="P1051"><text:s text:c="38"/><text:tab/><text:tab/><text:tab/><text:tab/><text:tab/><text:tab/><text:s text:c="2"/><text:tab/><text:s text:c="23"/>Podpis dyrektora szkoły</text:p>
      <text:p text:style-name="P1052"/>
      <text:p text:style-name="P1053"/>
      <text:p text:style-name="P1054"/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1" style:display-name="Normalny1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style:letter-kerning="fals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="Calibri"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A SCHACHTA</meta:initial-creator>
    <dc:creator>DOROTA KOBIELLA</dc:creator>
    <meta:creation-date>2025-09-30T08:32:00Z</meta:creation-date>
    <dc:date>2025-09-30T08:32:00Z</dc:date>
    <meta:print-date>2024-12-18T12:12:00Z</meta:print-date>
    <meta:template xlink:href="Normal" xlink:type="simple"/>
    <meta:editing-cycles>2</meta:editing-cycles>
    <meta:editing-duration>PT540S</meta:editing-duration>
    <meta:document-statistic meta:page-count="30" meta:paragraph-count="71" meta:word-count="5086" meta:character-count="35537" meta:row-count="254" meta:non-whitespace-character-count="30522"/>
  </office:meta>
</office:document-meta>
</file>