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Standard" style:list-style-name="L6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Standard" style:list-style-name="L7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4" style:family="paragraph" style:parent-style-name="Standard" style:list-style-name="L8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/>
      <text:p text:style-name="P6"/>
      <text:p text:style-name="P2">TURNUS II ( 20.01. - 24.01.2020 rok)</text:p>
      <text:p text:style-name="P4"/>
      <text:p text:style-name="P4"/>
      <text:p text:style-name="P3">PONIEDZIAŁEK</text:p>
      <text:p text:style-name="P3"/>
      <text:list xml:id="list40639478" text:style-name="L1">
        <text:list-item>
          <text:p text:style-name="P7">Wyjście na basen – potrzebny jest strój, klapki basenowe, czepek, ręcznik, środki czystości, zgoda rodziców na zajęcia na basenie, 1 zł).</text:p>
        </text:list-item>
        <text:list-item>
          <text:p text:style-name="P7">Wyjście na spacer do Parku Oruńskiego. </text:p>
        </text:list-item>
        <text:list-item>
          <text:p text:style-name="P7">Zajęcia w grupie: komputerowe, warsztatowe, rozgrywki sportowe, plastyczne, gry planszowe.</text:p>
          <text:p text:style-name="P7"/>
        </text:list-item>
      </text:list>
      <text:p text:style-name="P3">WTOREK</text:p>
      <text:p text:style-name="P3"/>
      <text:list xml:id="list40650703" text:style-name="L5">
        <text:list-item>
          <text:p text:style-name="P11">Wyjście na basen.</text:p>
        </text:list-item>
        <text:list-item>
          <text:p text:style-name="P11">Wyjazd do Gdańska do Ratusza Miasta Głównego .</text:p>
        </text:list-item>
        <text:list-item>
          <text:p text:style-name="P11">Zajęcia w grupach: sportowo – ruchowe, warsztatowe, plastyczne, rozgrywki w ping – ponga.</text:p>
          <text:p text:style-name="P11"/>
        </text:list-item>
      </text:list>
      <text:p text:style-name="P3">ŚRODA</text:p>
      <text:p text:style-name="P3"/>
      <text:p text:style-name="P5"><text:s text:c="5"/>1. <text:s/>Wyjście na basen.</text:p>
      <text:list xml:id="list40647581" text:style-name="L6">
        <text:list-item>
          <text:p text:style-name="P12">Wyjazd do Gdańska na Górę Gradową.</text:p>
        </text:list-item>
        <text:list-item>
          <text:p text:style-name="P12">Zajęcia grupowe: warsztatowe, komputerowe, gry zespołowe, muzyczne.</text:p>
          <text:p text:style-name="P12"/>
        </text:list-item>
      </text:list>
      <text:p text:style-name="P3">CZWARTEK</text:p>
      <text:p text:style-name="P3"/>
      <text:list xml:id="list40626125" text:style-name="L7">
        <text:list-item>
          <text:p text:style-name="P13">Wyjście na basen.</text:p>
        </text:list-item>
        <text:list-item>
          <text:p text:style-name="P13">Wyjazd na zajęcia do ECS.</text:p>
        </text:list-item>
        <text:list-item>
          <text:p text:style-name="P13">Zajęcia w grupach: zawody sportowe, komputerowe, warsztatowe, gry planszowe.</text:p>
          <text:p text:style-name="P13"/>
        </text:list-item>
      </text:list>
      <text:p text:style-name="P3">PIĄTEK</text:p>
      <text:list xml:id="list40645674" text:style-name="L8">
        <text:list-item>
          <text:list>
            <text:list-header>
              <text:p text:style-name="P14"/>
            </text:list-header>
            <text:list-item>
              <text:p text:style-name="P14">Wyjście na spacer na wieżę widokową.</text:p>
            </text:list-item>
            <text:list-item>
              <text:p text:style-name="P14">Zajęcia filmowe.</text:p>
            </text:list-item>
          </text:list>
        </text:list-item>
      </text:list>
      <text:p text:style-name="P5"><text:s text:c="10"/>3. <text:s/>Zajęcia w grupach: gry zespołowe, wyścigi, zajęcia plastyczno – techniczne, warsztatowe.</text:p>
      <text:p text:style-name="P6"/>
      <text:p text:style-name="P6">Zmiany w planie mogą nastąpić z powodu sytuacji nieprzewidzianych i pogod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35S</meta:editing-duration>
    <meta:editing-cycles>7</meta:editing-cycles>
    <meta:generator>OpenOffice.ux.pl/3.4$Win32 LibreOffice_project/340m1$Build-402</meta:generator>
    <dc:date>2020-01-08T20:44:13.43</dc:date>
    <meta:document-statistic meta:table-count="0" meta:image-count="0" meta:object-count="0" meta:page-count="1" meta:paragraph-count="22" meta:word-count="151" meta:character-count="995" meta:non-whitespace-character-count="861"/>
    <meta:user-defined meta:name="Info 1"/>
    <meta:user-defined meta:name="Info 2"/>
    <meta:user-defined meta:name="Info 3"/>
    <meta:user-defined meta:name="Info 4"/>
  </office:meta>
</office:document-meta>
</file>